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bestemmingsplan Prinses Máxima Centrum, De Uithof met omgevingsvergunning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text:p>
            <text:p text:style-name="common-al">en 3.30 van de Wet ruimtelijke ordening en artikel 110c van de Wet geluidhinder juncto afdeling 3.4 van de Algemene wet bestuursrecht, bekend dat met ingang van 17 september 2015 gedurende zes weken ter inzage liggen:</text:p>
            <text:p text:style-name="common-al"/>
            <text:p text:style-name="common-al">•          het op 3 september 2015 door de raad gewijzigd vastgestelde bestemmingsplan ‘Prinses Máxima Centrum, De Uithof' zoals vastgelegd in GML-bestand NL.IMRO.0344.BPPRINMAXIMACENDEU-VA02 inclusief de ondergrond met nummer NL.IMRO.0344.BPPRINMAXIMACENDEU-VA02.dgn, het daarbij horende vaststellingsbesluit en vaststellingsrapport; </text:p>
            <text:p text:style-name="common-al">•          De door het college verleende omgevingsvergunning (met kenmerk HZ_WABO-14-28937) voor het bouwen van een kinderoncologisch ziekenhuis (Prinses Máxima Centrum) op een perceel gelegen aan de Heidelberglaan 25 tot en met 29 (oneven);</text:p>
            <text:p text:style-name="common-al">•          het besluit (HW1102) tot vaststelling van hogere waarden. </text:p>
            <text:p text:style-name="common-al"/>
            <text:p text:style-name="common-al">
            <text:span text:style-name="nadrukvet">Bestemmingsplangebied en doelstelling</text:span>
          </text:p>
            <text:p text:style-name="common-al">Het plangebied wordt aan de noordzijde begrensd door afrit 2 (De Uithof/De Bilt) van de Rijksweg A28, aan de oostzijde door landgoed Oostbroek en aan de zuidzijde door de Hoofddijk. Aan de westzijde wordt het gebied begrensd door het Wilhelmina Kinderziekenhuis en de daarnaast gelegen HOV-baan. Daarnaast maakt een klein deel van het perceel van het bestaande Wilhelmina Kinderziekenhuis deel uit van het plangebied.</text:p>
            <text:p text:style-name="common-al">De hoofddoelstelling van dit bestemmingsplan is om het Prinses Máxima Centrum planologisch-juridisch mogelijk te maken. Het Prinses Máxima Centrum is een kinderoncologisch centrum waarin gespecialiseerde zorg, onderzoek, onderwijs en opleiding worden samengebracht. Het Prinses Máxima Centrum heeft tot doel de overleving van kinderen met kanker te verbeteren. Zorg en research moeten op één locatie en in één gebouw worden geconcentreerd, teneinde de doelstelling van genezing van meer dan 90% van de patiënten in 2025 te kunnen bereiken.</text:p>
            <text:p text:style-name="common-al"/>
            <text:p text:style-name="common-al">
            <text:span text:style-name="nadrukvet">Coördinatieregeling</text:span>
          </text:p>
            <text:p text:style-name="common-al">Artikel 3.30 e.v. van de Wet ruimtelijke ordening en d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de omgevingsvergunning gecoördineerd te behandelen. Daarnaast wordt het besluit hogere waarden meegecoördineerd.</text:p>
            <text:p text:style-name="common-al"/>
            <text:p text:style-name="common-al">
            <text:span text:style-name="nadrukvet">Besluit hogere waarden</text:span>
          </text:p>
            <text:p text:style-name="common-al">Burgemeester en wethouders hebben ten behoeve van de vestiging van geluidgevoelige functies hogere waarden vastgesteld voor de ten hoogste toelaatbare geluidsbelasting als bedoeld in artikel 3.2 van het Besluit geluidhinder. De toelaatbare geluidsbelasting ('voorkeursgrenswaarde')  wordt vanwege wegverkeerslawaai overschreden. </text:p>
            <text:p text:style-name="common-al">
            <text:span text:style-name="nadrukvet">Wijzigingen</text:span>
          </text:p>
            <text:p text:style-name="common-al">De gemeenteraad heeft het bestemmingsplan gewijzigd vastgesteld ten opzichte van het ontwerpbestemmingsplan. De wijzigingen zijn doorgevoerd om tegemoet te komen aan de ingediende zienswijzen en als gevolg van ambtshalve aanpassingen. De hieronder vermelde wijzigingen zijn niet volledig; de volledige lijst van wijzigingen is te vinden in onderdeel 4 van het vaststellingsrapport. De belangrijkste wijzigingen betreffen :</text:p>
            <text:p text:style-name="common-al"/>
            <text:p text:style-name="common-al">1.         De plantoelichting (inclusief bijlagen) is op een aantal onderdelen verduidelijkt en geactualiseerd.</text:p>
            <text:p text:style-name="common-al">2.         Paragraaf 2.1.3 van de toelichting van het bestemmingsplan is geheel vervangen door de tekst zoals opgenomen in paragraaf 2.2 van het vaststellingsrapport.</text:p>
            <text:p text:style-name="common-al">3.         Op de verbeelding is de dubbelbestemming ‘Leiding-Gas’ opgenomen en is een nieuw artikel 7 toegevoegd ‘Leiding-Gas’ aan de regels. De overige artikelen na artikel 7 zijn vernummerd.</text:p>
            <text:p text:style-name="common-al">4.         De regels van artikel 4.4.1 en 4.4.2 (water- en groencompensatie) zijn aangepast. </text:p>
            <text:p text:style-name="common-al">5.         Het aanlegvergunningstelsel, artikel 3.3 onder a, is uitgebreid met 1 en 2 en met lid b.</text:p>
            <text:p text:style-name="common-al">6.         Op de verbeelding wordt de entree (ontsluiting) van het Prinses Máxima Centrum aangeduid en deze aanduiding is verwerkt in de regels.</text:p>
            <text:p text:style-name="common-al">7.         Artikel 13 (parkeren) van het ontwerpbestemmings¬plan is geschrapt. Het realiseren van voldoende parkeervoorzieningen is nu in de bouwvoorschriften van de bestemming Maatschappelijk – Gezondheidszorg geborgd. De toelichting over het parkeren is hierop aangepast en de desbetreffende artikelen zijn vernummerd.</text:p>
            <text:p text:style-name="common-al"/>
            <text:p text:style-name="common-al">
            <text:span text:style-name="nadrukcur">Omgevingsvergunning</text:span>
          </text:p>
            <text:p text:style-name="common-al">De voorwaarden van artikel 4.4.2 van de regels van het bestemmingsplan (groencompensatie) zijn als voorwaarden opgenomen in de omgevingsvergunning voor de activiteit bouwen. Daarnaast zijn de voorschriften 1.2 en 17.4, zoals opgenomen in de ontwerp-omgevingsvergunning, komen te vervallen in de definitieve vergunning. In de omgevingsvergunning is, tenslotte, een extra voorwaarde ten aanzien van. verlichting opgenomen vanwege de aanwezige vliegroute van vleermuizen.</text:p>
            <text:p text:style-name="common-al"/>
            <text:p text:style-name="common-al">
            <text:span text:style-name="nadrukvet">Inzien</text:span>
          </text:p>
            <text:p text:style-name="common-al">Het bestemmingsplan, vaststellingsbesluit, vaststellingsrapport, de omgevingsvergunning en het besluit hogere waarden, liggen van donderdag 17 september 2015  tot en met woensdag 28 oktober 2015 ter inzage in het Stadskantoor, Stadsplateau 1, 5e verdieping, Utrecht. </text:p>
            <text:p text:style-name="common-al"/>
            <text:p text:style-name="common-al">Het bestemmingsplan is digitaal raadpleegbaar:</text:p>
            <text:p text:style-name="common-al">•          via de landelijke site www.ruimtelijkeplannen.nl (deze versie is authentiek en rechtsgeldig boven alle andere versies)</text:p>
            <text:p text:style-name="common-al">•          via de gemeentelijke website www.utrecht.nl/bestemmingsplannen (op de gemeentelijke website staan ook het besluit hogere waarden en de omgevingsvergunning, maar geen bijlagen van deze vergunning)</text:p>
            <text:p text:style-name="common-al"/>
            <text:p text:style-name="common-al">
            <text:span text:style-name="nadrukvet">Beroepsmogelijkheid</text:span>
          </text:p>
            <text:p text:style-name="common-al">Gedurende de bovengenoemde termijn van terinzagelegging kan tegen het besluit tot vaststelling van het bestemmingsplan, de verlening van de omgevingsvergunning en het besluit hogere waarden beroep worden ingesteld door: (i) belanghebbenden die zich tijdig met zienswijzen tot de gemeenteraad hebben gewend, (ii) belanghebbenden aan wie niet redelijkerwijs kan worden verweten dat zij geen zienswijzen hebben ingebracht en (iii) belanghebbenden die bezwaar hebben tegen de wijzigingen die de raad bij de vaststelling ten opzichte van het ontwerpbestemmingsplan heeft aangebracht.</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
            <text:p text:style-name="common-al">Zo mogelijk dient een kopie van het (de) bestreden besluit(en) bijgevoegd te worden. </text:p>
            <text:p text:style-name="common-al"/>
            <text:p text:style-name="common-al">
            <text:span text:style-name="nadrukvet">Mogelijkheid verzoek om voorlopige voorziening</text:span>
          </text:p>
            <text:p text:style-name="common-al">Het enkel indienen van een beroepschrift schort de werking van een  besluit niet op. Als een spoedeisend belang aanwezig is, kan door de indiener van een beroepschrift een afzonderlijk verzoek om 'voorlopige voorziening' ingediend worden bij de Voorzitter van de voornoemde Afdeling bestuursrechtspraak van de Raad van State.</text:p>
            <text:p text:style-name="common-al"/>
            <text:p text:style-name="common-al">Voor het instellen van beroep of een voorlopige voorziening zijn griffierechten verschuldigd. Het is niet mogelijk om per e-mail of anderszins digitaal beroep in te stell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8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8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8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bestemmingsplan Prinses Máxima Centrum, De Uithof met omgevingsvergunning en besluit hogere waar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788</meta:user-defined>
    <meta:user-defined meta:name="OVERHEIDop.StcrtID/DC.identifier">stcrt-2015-29788</meta:user-defined>
    <meta:user-defined meta:name="OVERHEID.Gemeente/DC.creator">Utrecht (Ut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Gemeente/DC.spatial">De Bilt</meta:user-defined>
    <meta:user-defined meta:name="OVERHEID.Gemeente/DC.spatial">De Bilt</meta:user-defined>
    <meta:user-defined meta:name="OVERHEIDop.versieInformatie"/>
  </office:meta>
</office:document-meta>
</file>