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activiteiten handelen in strijd met regels voor ruimtelijke ordening, bouwen en uitrit aanleggen en ver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irschot maken bekend dat zij de omgevingsvergunning verlenen voor het realiseren van een camperplaats aan de Rijt/Bloemendaal ongenummerd in Oirschot.</text:p>
            <text:p text:style-name="common-al">De omgevingsvergunning met bijbehorende stukken ligt vanaf donderdag 17 september 2015 tot en met woensdag 28 oktober 2015 ter inzage bij de Centrale Balie van het gemeentehuis, Deken Frankenstraat 3 in Oirschot. Om deze stukken in te zien moet u een afspraak maken via www.oirschot.nl of via telefoonnummer 0499-583 333.</text:p>
            <text:p text:style-name="common-al">
            <text:span text:style-name="nadrukvet">Beroep</text:span>
          </text:p>
            <text:p text:style-name="common-al">Belanghebbenden kunnen in tweevoud een gemotiveerd beroepschrift indienen bij de Rechtbank Oost-Brabant, Postbus 90125, 5200 MA ‘s- Hertogenbosch. Dat kan van 17 september 2015 tot en met woensdag 28 oktober 2015.</text:p>
            <text:p text:style-name="common-al">Belanghebbenden die op tijd zienswijzen over de ontwerp omgevingsvergunning ingediend hebben kunnen beroep instellen tegen het definitieve besluit. Het beroepschrift moet uw naam en adres bevatten, duidelijk maken tegen welk besluit u beroep instelt en gemotiveerd, gedateerd en ondertekend zijn.</text:p>
            <text:p text:style-name="last-al">U kunt als u een spoedeisend belang heeft de voorzieningenrechter van de Rechtbank Oost-Brabant, Post-bus 90125, 5200 MA ‘s- Hertogenbosch, verzoeken een voorlopige voorziening te treffen. Zo’n verzoek kunt u alleen indienen als u ook beroep heeft ingesteld. U moet een kopie van het beroepschrift meesturen. Als u een verzoek om voorlopige voorziening indient, wordt de vergunning niet van kracht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activiteiten handelen in strijd met regels voor ruimtelijke ordening, bouwen en uitrit aanleggen en verander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781</meta:user-defined>
    <meta:user-defined meta:name="OVERHEIDop.StcrtID/DC.identifier">stcrt-2015-29781</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irschot</meta:user-defined>
    <meta:user-defined meta:name="OVERHEIDop.versieInformatie"/>
  </office:meta>
</office:document-meta>
</file>