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5/185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ferentie: 2015/29560</text:p>
            <text:p text:style-name="tussenkopvet">
            <text:span text:style-name="nadrukvet">
              <text:span text:style-name="nadrukondlijn">TIJDELIJK VERKEERSBESLUIT</text:span>
            </text:span>
            <text:span text:style-name="nadrukvet"/>
          </text:p>
            <text:p text:style-name="considerans.al">Het College van Burgemeester en Wethouders van de gemeente Tynaarlo,</text:p>
            <text:p text:style-name="considerans.al">Gelet op de bepalingen in de Wegenverkeerswet, het Reglement Verkeersregels en Verkeerstekens 1990, daartoe gemachtigd in artikel 18, lid 1 sub d van de Wegenverkeerswet 1994.</text:p>
            <text:p text:style-name="tussenkopvet">
            <text:span text:style-name="nadrukvet">Overwegende,</text:span>
          </text:p>
            <text:list text:style-name="id1-3-2-1-1-6">
              <text:list-item text:style-override="id1-3-2-1-1-6-1">
                <text:number>-</text:number>
                <text:p text:style-name="al">dat de stichting Evenementen Zuidlaardermarkt jaarlijks diverse nevenactiviteiten organiseert rondom de Zuidlaardermarkt;</text:p>
              </text:list-item>
              <text:list-item text:style-override="id1-3-2-1-1-6-2">
                <text:number>-</text:number>
                <text:p text:style-name="al">dat de activiteiten plaatsvinden in de dorpskern en het winkelgebied van Zuidlaren en wordt gehouden van 17 t/m 22 oktober 2015;</text:p>
              </text:list-item>
              <text:list-item text:style-override="id1-3-2-1-1-6-3">
                <text:number>-</text:number>
                <text:p text:style-name="al">dat de activiteiten onder andere bestaan uit het openen van de markt en de kermis en een theatermiddag;</text:p>
              </text:list-item>
              <text:list-item text:style-override="id1-3-2-1-1-6-4">
                <text:number>-</text:number>
                <text:p text:style-name="al">dat in het kader van de verkeersveiligheid de behoefte ontstaat onderstaande verkeersmaatregelen te treffen en de maatregelen na afloop van het evenement zo spoedig mogelijk weer worden opgeheven zodat het overige verkeer niet langer wordt gehinderd dan nodig;</text:p>
              </text:list-item>
              <text:list-item text:style-override="id1-3-2-1-1-6-5">
                <text:number>-</text:number>
                <text:p text:style-name="al">dat onderstaande maatregelen zodanig worden uitgevoerd dat deze geen belemmeringen opleveren voor hulpdiensten;</text:p>
              </text:list-item>
              <text:list-item text:style-override="id1-3-2-1-1-6-6">
                <text:number>-</text:number>
                <text:p text:style-name="al">dat het doorgaande verkeer ten tijde van de afsluiting via de Voorkampen en de Brink O.Z. wordt omgeleid en nauwelijks hinder ondervindt van het evenement;</text:p>
              </text:list-item>
              <text:list-item text:style-override="id1-3-2-1-1-6-7">
                <text:number>-</text:number>
                <text:p text:style-name="al">dat de busroute tijdelijk wordt verlegd vanaf de Millystraat naar de Brink O.Z. en de Voorkampen om weer aan te sluiten vanaf de rotonde Stationsweg/Voorkampen;</text:p>
              </text:list-item>
              <text:list-item text:style-override="id1-3-2-1-1-6-8">
                <text:number>-</text:number>
                <text:p text:style-name="al">dat hierdoor een halte aan de Stationsweg komt te vervallen;</text:p>
              </text:list-item>
              <text:list-item text:style-override="id1-3-2-1-1-6-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6-10">
                <text:number>-</text:number>
                <text:p text:style-name="al">dat de gemeente de weg of het weggedeelte waarvoor de maatregel geldt in beheer en eigendom heef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opening van de kermis te Zuidlaren op vrijdag 16 oktober 2015 van 16.30 uur tot 20.00 uur af te sluiten voor alle verkeer behalve voetgangers:</text:p>
                <text:list text:style-name="id1-3-2-2-1-1-1-3">
                  <text:list-item text:style-override="id1-3-2-2-1-1-1-3-1">
                    <text:number>-</text:number>
                    <text:p text:style-name="al">de Brinkstraat (gedeelte Stationsweg – Middenstraat)</text:p>
                  </text:list-item>
                  <text:list-item text:style-override="id1-3-2-2-1-1-1-3-2">
                    <text:number>-</text:number>
                    <text:p text:style-name="al">de Stationsweg (gedeelte Brinkstraat - Marktstraat) </text:p>
                  </text:list-item>
                </text:list>
              </text:list-item>
              <text:list-item text:style-override="id1-3-2-2-1-1-2">
                <text:number>2.</text:number>
                <text:p text:style-name="al">In verband met de opening van de Zuidlaardermarkt te Zuidlaren en het daarbij horende afsteken van vuurwerk op zaterdag 17 oktober 2015 van 09.00 uur tot 22.00 uur af te sluiten voor alle verkeer behalve voetgangers:</text:p>
                <text:list text:style-name="id1-3-2-2-1-1-2-3">
                  <text:list-item text:style-override="id1-3-2-2-1-1-2-3-1">
                    <text:number>-</text:number>
                    <text:p text:style-name="al">de Osbroeken</text:p>
                  </text:list-item>
                </text:list>
              </text:list-item>
              <text:list-item text:style-override="id1-3-2-2-1-1-3">
                <text:number>3.</text:number>
                <text:p text:style-name="al">In verband met de activiteit “Historische show” te Zuidlaren op zaterdag 17 oktober 2015 van 10.30 uur tot 18.00 uur af te sluiten voor alle verkeer behalve voetgangers:</text:p>
                <text:list text:style-name="id1-3-2-2-1-1-3-3">
                  <text:list-item text:style-override="id1-3-2-2-1-1-3-3-1">
                    <text:number>-</text:number>
                    <text:p text:style-name="al">de Bernhardlaan (gedeelte Stationsweg – Beatrixplein)</text:p>
                  </text:list-item>
                </text:list>
              </text:list-item>
              <text:list-item text:style-override="id1-3-2-2-1-1-4">
                <text:number>4.</text:number>
                <text:p text:style-name="al">In verband met de opening van de Zuidlaardermarkt te Zuidlaren en het daarbij horende afsteken van vuurwerk op zaterdag 17 oktober 2015 van 18.00 uur tot 21.00 uur af te sluiten voor alle verkeer behalve voetgangers:</text:p>
                <text:list text:style-name="id1-3-2-2-1-1-4-3">
                  <text:list-item text:style-override="id1-3-2-2-1-1-4-3-1">
                    <text:number>-</text:number>
                    <text:p text:style-name="al">de weg langs hal 4 (Laarweg) vanaf de Annerweg tot het einde van de parkeerplaatsen</text:p>
                  </text:list-item>
                  <text:list-item text:style-override="id1-3-2-2-1-1-4-3-2">
                    <text:number>-</text:number>
                    <text:p text:style-name="al">de Laarweg vanaf de Annerweg tot aan de weg langs hal 4</text:p>
                  </text:list-item>
                  <text:list-item text:style-override="id1-3-2-2-1-1-4-3-3">
                    <text:number>-</text:number>
                    <text:p text:style-name="al">de Laarweg vanaf de Ekkelkamp tot aan de weg langs hal 4</text:p>
                  </text:list-item>
                </text:list>
              </text:list-item>
              <text:list-item text:style-override="id1-3-2-2-1-1-5">
                <text:number>5.</text:number>
                <text:p text:style-name="al">In verband met een theatermiddag behorende bij de Zuidlaardermarkt te Zuidlaren op zondag 18 oktober 2015 van 11.00 uur tot 18.00 uur af te sluiten voor alle verkeer behalve voetgangers: </text:p>
                <text:list text:style-name="id1-3-2-2-1-1-5-3">
                  <text:list-item text:style-override="id1-3-2-2-1-1-5-3-1">
                    <text:number>-</text:number>
                    <text:p text:style-name="al">de Stationsweg (Telefoonstraat - Brinkstraat)</text:p>
                  </text:list-item>
                </text:list>
              </text:list-item>
              <text:list-item text:style-override="id1-3-2-2-1-1-6">
                <text:number>6.</text:number>
                <text:p text:style-name="al">In verband met een muziekfestijn behorende bij de Zuidlaardermarkt te Zuidlaren op maandag 19 oktober 2015 van 13.30 uur t/m 02.00 uur af te sluiten voor alle verkeer behalve voetgangers: </text:p>
                <text:list text:style-name="id1-3-2-2-1-1-6-3">
                  <text:list-item text:style-override="id1-3-2-2-1-1-6-3-1">
                    <text:number>-</text:number>
                    <text:p text:style-name="al">de Brinkstraat (gedeelte Stationsweg – Middenstraat)</text:p>
                  </text:list-item>
                  <text:list-item text:style-override="id1-3-2-2-1-1-6-3-2">
                    <text:number>-</text:number>
                    <text:p text:style-name="al">de Stationsweg (gedeelte Brinkstraat - Marktstraat)</text:p>
                  </text:list-item>
                </text:list>
              </text:list-item>
              <text:list-item text:style-override="id1-3-2-2-1-1-7">
                <text:number>7.</text:number>
                <text:p text:style-name="al">De hierboven genoemde verkeersmaatregelen treden pas in werking wanneer bord C1 van bijlage 1 van het Reglement Verkeersregels en Verkeerstekens 1990 is aangebracht en er middels tekst- en pijlborden een omleiding is ingesteld. </text:p>
              </text:list-item>
            </text:list>
            <text:p text:style-name="common-al">Dit verkeersbesluit wordt gepubliceerd in de Staatscourant (www.officielebekendmakingen.nl) </text:p>
            <text:p text:style-name="common-al">Vries, 26 augustus 2015</text:p>
            <text:p text:style-name="common-al">Namens het college van burgemeester en wethouders,</text:p>
            <text:p text:style-name="common-al">J.H. Kuiper</text:p>
            <text:p text:style-name="common-al">Vakmanager Infra, Verkeer en Vervoer</text:p>
            <text:p text:style-name="tussenkopondlijn">
            <text:span text:style-name="nadrukondlijn">i.a.a.:</text:span>
          </text:p>
            <text:list text:style-name="id1-3-2-2-1-8">
              <text:list-item text:style-override="id1-3-2-2-1-8-1">
                <text:number>-</text:number>
                <text:p text:style-name="al">afd. GW/Centrale werf - afd. Puza/H.Klevering - Politie</text:p>
              </text:list-item>
              <text:list-item text:style-override="id1-3-2-2-1-8-2">
                <text:number>-</text:number>
                <text:p text:style-name="al">afd. GW/J. Mellema - Archief - afd. VRD/P.Rutgers</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6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6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6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aknummer: 2015/18590</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761</meta:user-defined>
    <meta:user-defined meta:name="OVERHEIDop.StcrtID/DC.identifier">stcrt-2015-29761</meta:user-defined>
    <meta:user-defined meta:name="DCTERMS.alternative">Gemeente Tynaarlo - Randactiviteiten Zuidlaardermarkt 2015 - Centrum Zuidlaren</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Weg</meta:user-defined>
    <meta:user-defined meta:name="OVERHEID.PostcodeHuisnummer/OVERHEIDop.postcodeHuisnummer">9471GJ 1a</meta:user-defined>
    <meta:user-defined meta:name="OVERHEIDop.woonplaats">Zuidlar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0</meta:user-defined>
    <meta:user-defined meta:name="xs:date/OVERHEIDop.einddatum">2015-10-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956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063 568245</meta:user-defined>
    <meta:user-defined meta:name="OVERHEIDop.versieInformatie"/>
  </office:meta>
</office:document-meta>
</file>