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erbodzoneHolterveste te Eng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 gemeente ’s-Hertogenbosch heeft besloten om een parkeerverbodzone in te stellen op de entreeweg van kasteel Holterveste. In de huidige situatie is er sprake van hinderlijk geparkeerde voertuigen op de entreeweg, waardoor de doorgang voor al het ander verkeer, incl. calamiteitenvoertuigen, blokkeert.</text:p>
            <text:p text:style-name="common-al">Tervisielegging verkeersbesluit</text:p>
            <text:p text:style-name="common-al">Het verkeersbesluit ligt voor iedereen vanaf maandag 14 september tot en met maandag 26 oktober 2015 ter inzage in het Stadskantoor. Belanghebbenden kunnen binnen deze periode hun gemotiveerde en ondertekende bezwaren richten aan het hoofd van de afdeling Openbare Ruimte en Verkeer, Postbus 12345, 5200 GZ ’s-Hertogenbosch.</text:p>
            <text:p text:style-name="common-al">Voor informatie over de procedure van het verkeersbesluit belt u met de heer J. Sier van de afdeling Openbare Ruimte en Verkeer, tel. (073) 615 51 84 of mail naar openbareruimte-verkeer@s-hertogenbosch.nl</text:p>
            <text:p text:style-name="last-al">Voor meer informatie over het parkeerverbod belt u met de heer K. Gijsbrechts  van de afdeling Openbare Ruimte en Verkeer tel. 073-615 91 74 of mail naar openbareruimte-verkeer@s-hertogenbosch.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751</text:span><text:line-break/><text:date style:data-style-name="dag" text:fixed="true" text:date-value="2015-09-14"/><text:line-break/><text:date style:data-style-name="jaar" text:fixed="true" text:date-value="2015-09-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751</text:span><text:date style:data-style-name="nicedate" text:fixed="true" text:date-value="2015-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751</text:span><text:date style:data-style-name="nicedate" text:fixed="true" text:date-value="2015-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parkeerverbodzoneHolterveste te Engelen</meta:user-defined>
    <meta:user-defined meta:name="OVERHEIDop.doctype">Officiële Publicaties, versie 1.1</meta:user-defined>
    <meta:user-defined meta:name="DCTERMS.W3CDTF/OVERHEIDop.jaargang">2015</meta:user-defined>
    <meta:user-defined meta:name="DCTERMS.W3CDTF/DCTERMS.available">2015-09-14</meta:user-defined>
    <meta:user-defined meta:name="OVERHEIDop.publicationIssue">29751</meta:user-defined>
    <meta:user-defined meta:name="OVERHEIDop.StcrtID/DC.identifier">stcrt-2015-29751</meta:user-defined>
    <meta:user-defined meta:name="DCTERMS.alternative">Gemeente 's-Hertogenbosch - Parverbodzone  - Holterveste</meta:user-defined>
    <meta:user-defined meta:name="OVERHEID.Organisatietype/OVERHEID.organisationType">gemeente</meta:user-defined>
    <meta:user-defined meta:name="OVERHEID.Gemeente/OVERHEID.authority">'s-Hertogenbosch</meta:user-defined>
    <meta:user-defined meta:name="OVERHEID.Gemeente/DC.creator">'s-Hertogenbosch</meta:user-defined>
    <meta:user-defined meta:name="OVERHEID.TaxonomieBeleidsagenda/OVERHEID.category">Verkeer | Weg</meta:user-defined>
    <meta:user-defined meta:name="OVERHEID.PostcodeHuisnummer/OVERHEIDop.postcodeHuisnummer">5221KL 54</meta:user-defined>
    <meta:user-defined meta:name="OVERHEIDop.woonplaats">'s-Hertogenbosch</meta:user-defined>
    <meta:user-defined meta:name="OVERHEIDop.straatnaam">Holtervest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5-09-14</meta:user-defined>
    <meta:user-defined meta:name="xs:date/OVERHEIDop.einddatum">2015-10-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5563 415225</meta:user-defined>
    <meta:user-defined meta:name="OVERHEIDop.versieInformatie"/>
  </office:meta>
</office:document-meta>
</file>