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situatie Spiegeltuin-Bordeslaan te ’s-Hertog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s-Hertogenbosch heeft besloten om een voorrangssituatie aan te brengen op de kruising Bordeslaan-Spiegeltuin door middel van bebording en markering om de verkeersveiligheid te waarborgen. Zodra de Spiegeltuin met de aansluiting op de parkeergarage en de Bordeslaan opnieuw is ingericht, zal de voorrangsituatie met verkeersborden en markering komen te vervallen. De aansluiting met de parkeergarage wordt dan in het ontwerp ondergeschikt aangesloten op de Bordeslaan.</text:p>
            <text:p text:style-name="common-al">Tervisielegging verkeersbesluit</text:p>
            <text:p text:style-name="common-al">Het verkeersbesluit ligt voor iedereen vanaf maandag 14 september tot en met maandag 26 oktober 2015 ter inzage in het Stadskantoor. Belanghebbenden kunnen binnen deze periode hun gemotiveerde en ondertekende bezwaren richten aan het hoofd van de afdeling Openbare Ruimte en Verkeer, Postbus 12345, 5200 GZ ’s-Hertogenbosch.</text:p>
            <text:p text:style-name="common-al">Voor informatie over de procedure van het verkeersbesluit belt u met de heer J. Sier van de afdeling Openbare Ruimte en Verkeer, tel. (073) 615 51 84 of mail naar openbareruimte-verkeer@s-hertogenbosch.nl</text:p>
            <text:p text:style-name="last-al">Voor meer informatie over het parkeerverbod belt u met de heer K. Gijsbrechts  van de afdeling Openbare Ruimte en Verkeer tel. 073-615 91 74 of 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50</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50</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50</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rangssituatie Spiegeltuin-Bordeslaan te ’s-Hertogenbosch</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29750</meta:user-defined>
    <meta:user-defined meta:name="OVERHEIDop.StcrtID/DC.identifier">stcrt-2015-29750</meta:user-defined>
    <meta:user-defined meta:name="DCTERMS.alternative">Gemeente 's-Hertogenbosch - Verandering voorrangssituatie - Spiegeltuinen</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Weg</meta:user-defined>
    <meta:user-defined meta:name="OVERHEID.PostcodeHuisnummer/OVERHEIDop.postcodeHuisnummer">5223MZ 164</meta:user-defined>
    <meta:user-defined meta:name="OVERHEIDop.woonplaats">'s-Hertogenbosch</meta:user-defined>
    <meta:user-defined meta:name="OVERHEIDop.straatnaam">Spiegelt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4</meta:user-defined>
    <meta:user-defined meta:name="xs:date/OVERHEIDop.einddatum">2015-1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67 410810</meta:user-defined>
    <meta:user-defined meta:name="OVERHEIDop.versieInformatie"/>
  </office:meta>
</office:document-meta>
</file>