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finitief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Gewijzigd verkeersbesluit Vaststellen inhaalverbod Lommelsedijk</text:p>
            <text:p text:style-name="common-al">Het definitieve verkeersbesluit ligt vanaf donderdag 10 september,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3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3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3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definitief verkeersbesluit</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730</meta:user-defined>
    <meta:user-defined meta:name="OVERHEIDop.StcrtID/DC.identifier">stcrt-2015-29730</meta:user-defined>
    <meta:user-defined meta:name="DCTERMS.alternative">Gemeente Bergeijk - Gewijzigd verkeersbesluit Vaststellen inhaalverbod Lommelsedijk - Lommelsedijk</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Bestuur | Gemeenten</meta:user-defined>
    <meta:user-defined meta:name="OVERHEID.PostcodeHuisnummer/OVERHEIDop.postcodeHuisnummer">5575XD 15</meta:user-defined>
    <meta:user-defined meta:name="OVERHEIDop.woonplaats">Luyksgestel</meta:user-defined>
    <meta:user-defined meta:name="OVERHEIDop.straatnaam">Lommelsedij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9-1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0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048 364886</meta:user-defined>
    <meta:user-defined meta:name="OVERHEIDop.versieInformatie"/>
  </office:meta>
</office:document-meta>
</file>