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omgevingsvergunning met uitgebreide afwijkingsprocedure voor het plaatsen van een strandpaviljoen - Jan Verfailleweg 630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Voor : het plaatsen van een strandpaviljoen</text:p>
            <text:p text:style-name="common-al">Locatie : Jan Verfailleweg 630</text:p>
            <text:p text:style-name="tussenkopcur">
            <text:span text:style-name="nadrukvet">Inzage</text:span>
          </text:p>
            <text:p text:style-name="common-al">De aanvraag, de ontwerpbeschikking en de bijbehorende stukken liggen met ingang van 14 september 2015 gedurende zes weken voor eenieder ter inzage.</text:p>
            <text:p text:style-name="common-al">U kunt stukken en plann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tussenkopcur">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Ruimte en Economie, team Ruimte, bereikbaar op telefoonnummer 0223-678 81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2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2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2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Ontwerp-omgevingsvergunning met uitgebreide afwijkingsprocedure voor het plaatsen van een strandpaviljoen - Jan Verfailleweg 630 te Den Helder"</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728</meta:user-defined>
    <meta:user-defined meta:name="OVERHEIDop.StcrtID/DC.identifier">stcrt-2015-29728</meta:user-defined>
    <meta:user-defined meta:name="OVERHEID.Gemeente/DC.creator">Den Helde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