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mandaatbesluit NIWO</text:h>
      <text:p text:style-name="ifm_p_mt.7.4mm_ifm">Het Mandaatbesluit NIWO, gepubliceerd op 5 juni 2014 in de Staatscourant van 2014 onder nummer 15569 wordt met ingang van 27 augustus 2015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29724</text:span><text:tab/>10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29724</text:span><text:tab/>10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rekking mandaatbesluit NIWO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29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Intrekking mandaatbesluit NIWO</meta:user-defined>
    <meta:user-defined meta:name="DCTERMS.W3CDTF/DCTERMS.available">2015-09-10</meta:user-defined>
  </office:meta>
</office:document-meta>
</file>