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Hoolbrug Verlengde Hoogeveensche 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8 september 2015 </text:p>
            <text:p text:style-name="common-al">Ons kenmerk VV/2015003882</text:p>
            <text:p text:style-name="common-al">Onderwerp: Verkeersbesluit Hoolbrug over de Verlengde Hoogeveensche Vaart 2015; gesloten voor alle motorvoertuigen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 :</text:p>
            <text:list text:style-name="id1-3-2-2-1-7">
              <text:list-item text:style-override="id1-3-2-2-1-7-1">
                <text:number>-</text:number>
                <text:p text:style-name="al">de provincie Drenthe de over de Verlengde Hoogeveensche gelegen Hoolbrug in eigendom, beheer en onderhoud heeft;</text:p>
              </text:list-item>
              <text:list-item text:style-override="id1-3-2-2-1-7-2">
                <text:number>-</text:number>
                <text:p text:style-name="al">de Hoolbrug een in Holsloot, gemeente Coevorden, gelegen, bijna 100 jaar oude draaibrug is, met een aslastbeperking van 4 ton;</text:p>
              </text:list-item>
              <text:list-item text:style-override="id1-3-2-2-1-7-3">
                <text:number>-</text:number>
                <text:p text:style-name="al">gebleken is dat de brug niet meer bestand is tegen de verkeersbelastingen en bovendien naar de huidige maatstaven te smal is; </text:p>
              </text:list-item>
              <text:list-item text:style-override="id1-3-2-2-1-7-4">
                <text:number>-</text:number>
                <text:p text:style-name="al">wij in onze vergadering van 3 december 2013 hebben besloten tot het reconstrueren van de Hoolbrug en deze te bestemmen als fietsbrug;</text:p>
              </text:list-item>
              <text:list-item text:style-override="id1-3-2-2-1-7-5">
                <text:number>-</text:number>
                <text:p text:style-name="al">overeenkomstig artikel 24 van het Besluit administratieve bepalingen inzake het wegverkeer advies is gevraagd aan de korpschef van de nationale politie;</text:p>
              </text:list-item>
              <text:list-item text:style-override="id1-3-2-2-1-7-6">
                <text:number>-</text:number>
                <text:p text:style-name="al">de politie opmerkingen heeft over de fysieke afsluiting voor auto’s (mail Eenheid Noord-Nederland, District Drenthe, d.d. 24 augustus 2015); </text:p>
              </text:list-item>
              <text:list-item text:style-override="id1-3-2-2-1-7-7">
                <text:number>-</text:number>
                <text:p text:style-name="al">er geen fysieke beperking komt en dat de afsluiting met borden wordt geregeld ;</text:p>
              </text:list-item>
              <text:list-item text:style-override="id1-3-2-2-1-7-8">
                <text:number>-</text:number>
                <text:p text:style-name="al">overeenkomstig artikel 25 van het Besluit administratieve bepalingen inzake het wegverkeer overleg is geweest met de gemeente Coevorden;</text:p>
              </text:list-item>
              <text:list-item text:style-override="id1-3-2-2-1-7-9">
                <text:number>-</text:number>
                <text:p text:style-name="al">de gemeente Coevorden geen opmerkingen heeft. </text:p>
              </text:list-item>
            </text:list>
            <text:p text:style-name="common-al">Besluiten:</text:p>
            <text:p text:style-name="common-al">onder intrekking van het verkeersbesluit VV/A11/2004002450 (provinciaal blad 24 van 2004) en door het plaatsen van bord C12 van bijlage 1 van het RVV dat de Hoolbrug gesloten is voor alle motorvoertuigen.</text:p>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ondlijn">Openbaarmaking en ter visie</text:span>
          </text:p>
            <text:p text:style-name="common-al">De tekst van het verkeersbesluit is te vinden op de website van de rijksoverheid (www.officielebekendmakingen.nl Staatscourant rubriek verkeersbesluiten).</text:p>
            <text:p text:style-name="common-al">
            <text:span text:style-name="nadrukondlijn">Bezwaar</text:span>
            <text:span text:style-name="nadrukondlijn"/>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0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0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0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Hoolbrug Verlengde Hoogeveensche Vaart</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706</meta:user-defined>
    <meta:user-defined meta:name="OVERHEIDop.StcrtID/DC.identifier">stcrt-2015-29706</meta:user-defined>
    <meta:user-defined meta:name="DCTERMS.alternative">Provincie Drenthe - verkeersbesluit Hoolbrug 2015 Verlengde Hoogeveensche Vaart; gesloten voor alle motorvoertuigen -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845TE 14</meta:user-defined>
    <meta:user-defined meta:name="OVERHEIDop.woonplaats">Holsloot</meta:user-defined>
    <meta:user-defined meta:name="OVERHEIDop.straatnaam">Schoo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0953 527403</meta:user-defined>
    <meta:user-defined meta:name="OVERHEIDop.versieInformatie"/>
  </office:meta>
</office:document-meta>
</file>