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Welsum – verlegging gasleiding’, Olst-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bestemmingsplan ‘Welsum – verlegging gasleiding’, Olst-Wijhe, vastgesteld door de raad op 15 juni 2015, is op 20 augustus 2015 onherroepelijk geworden. Het bestemmingsplan is opgesteld met als doel het verleggen van een gasleiding in Welsum. </text:p>
            <text:p text:style-name="common-al">Het bestemmingsplan kan worden ingezien bij ons klantcontactcentrum in Wijhe (Raadhuisplein 1). Het plan, met het identificatienummer NL.IMRO.1773.BP2015002007-0301, is ook te raadplegen op de website <text:a xlink:href="http://www.ruimtelijkeplannen.nl" xlink:type="simple">www.ruimtelijkeplannen.nl</text:a>. De bronbestanden zijn beschikbaar via <text:a xlink:href="http://ro.olst-wijhe.nl/" xlink:type="simple">http://ro.olst-wijhe.nl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70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7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7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Welsum – verlegging gasleiding’, Olst-Wijh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704</meta:user-defined>
    <meta:user-defined meta:name="OVERHEIDop.StcrtID/DC.identifier">stcrt-2015-29704</meta:user-defined>
    <meta:user-defined meta:name="OVERHEID.Gemeente/DC.creator">Olst-Wijh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73.BP201500200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96KC 87</meta:user-defined>
    <meta:user-defined meta:name="OVERHEIDop.woonplaats">Welsum</meta:user-defined>
    <meta:user-defined meta:name="OVERHEIDop.straatnaam">IJsseldijk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332 484362</meta:user-defined>
    <meta:user-defined meta:name="OVERHEIDop.versieInformatie"/>
  </office:meta>
</office:document-meta>
</file>