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6,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 september 2015</text:span></text:p>
      <text:p text:style-name="ifm_p_ifm"><text:span text:style-name="ifm_span_font.underline_ifm">2015/0010-7</text:span> aan Q-Civiel B.V., gelegen aan de Nieuwe Uitleg 5 te Bakel, voor het verrichten van handelingen op steeds wisselende plaatsen in geheel Nederland met radioactieve stoffen ten behoeve van vochtigheids- en dichtheidsmetingen.</text:p>
      <text:p text:style-name="ifm_p_mt.3.7mm_ifm"><text:span text:style-name="ifm_span_font.underline_ifm">2 september 2015</text:span></text:p>
      <text:p text:style-name="ifm_p_ifm"><text:span text:style-name="ifm_span_font.underline_ifm">2015/0484-09</text:span> onder wijziging van de d.d. 24 november 2014, onder nr. 2014/1109-06, verleende vergunning aan Van Citters Beheer B.V., statutair gevestigd: Schelpenpad 2 te Terneuzen, voor het verrichten van handelingen en werkzaamheden met ingekapselde bronnen en open bronnen op de locatie gelegen aan de Europaweg Zuid 4 te Ritthem.</text:p>
      <text:p text:style-name="ifm_p_mt.3.7mm_ifm"><text:span text:style-name="ifm_span_font.underline_ifm">2 september 2015</text:span></text:p>
      <text:p text:style-name="ifm_p_ifm"><text:span text:style-name="ifm_span_font.underline_ifm">2014/1197-09</text:span>, aan Stöpler Instrumenten en Apparaten B.V., gevestigd te Utrecht, voor het verrichten van handelingen met röntgentoestellen ten behoeve van installatie, onderhoud en reparatie, testen en kalibreren, gebruikerstraining, kwaliteitscontroles en stralingsveiligheids-inspecties binnen de locatie van Stöpler Instrumenten en Apparaten B.V., aan de Middenwetering 1 te Utrecht en op steeds wisselende plaatsen in geheel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692</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692</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5-09-15</meta:user-defined>
    <meta:user-defined meta:name="OVERHEIDop.Ruimtelijkplan/OVERHEIDop.bekendmakingBetreffendePlan"/>
  </office:meta>
</office:document-meta>
</file>