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91</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productdossier AGOS, Rijksdienst voor Ondernemend Nederland, goedkeuring wijziging productdossier (Olives noires de Nyons (BOB))</text:h>
      <text:p text:style-name="ifm_p_mt.7.4mm_ifm">Gelet op artikel 2 van het Instellingsbesluit Adviescommissie geografische aanduidingen, oorsprongsbenamingen en gegarandeerde traditionele specialiteiten maakt de Rijksdienst voor Ondernemend Nederland de volgende publicatie in Publicatieblad L 225 van de Europese Unie van 28 augustus 2015 bekend.</text:p>
      <text:p text:style-name="ifm_p_mt.3.7mm_ifm">Met onderstaande verordening wordt de wijziging van een bestaand productdossier in het register van beschermde oorsprongsbenamingen en beschermde geografische aanduidingen bekendgemaakt.</text:p>
      <text:p text:style-name="ifm_p_mt.3.7mm_ifm"><text:span text:style-name="ifm_span_font.bold_ifm">UITVOERINGSVERORDENING (EU) 2015/1471 VAN DE COMMISSIE</text:span></text:p>
      <text:p text:style-name="ifm_p_mt.3.7mm_ifm"><text:span text:style-name="ifm_span_font.bold_ifm">van 24 augustus 2015</text:span></text:p>
      <text:p text:style-name="ifm_p_mt.3.7mm_ifm"><text:span text:style-name="ifm_span_font.bold_ifm">tot goedkeuring van een niet-minimale wijziging van het productdossier van een benaming die is opgenomen in het register van beschermde oorsprongsbenamingen en beschermde geografische aanduidingen (Olives noires de Nyons (BOB))</text:span></text:p>
      <text:p text:style-name="ifm_p_mt.3.7mm_ifm">DE EUROPESE COMMISSIE,</text:p>
      <text:p text:style-name="ifm_p_mt.3.7mm_ifm">Gezien het Verdrag betreffende de werking van de Europese Unie,</text:p>
      <text:p text:style-name="ifm_p_mt.3.7mm_ifm">Gezien Verordening (EU) nr. 1151/2012 van het Europees parlement en de Raad van 21 november 2012 inzake kwaliteitsregelingen voor landbouwproducten en levensmiddelen (1), en met name artikel 52, lid 2,</text:p>
      <text:p text:style-name="ifm_p_mt.3.7mm_ifm">Overwegende hetgeen volgt:</text:p>
      <text:p text:style-name="ifm_p_indent.-9mm_mleft.9mm_ifm">(1)<text:tab/>Overeenkomstig artikel 53, lid 1, eerste alinea, van Verordening (EU) nr. 1151/2012 heeft de Commissie zich gebogen over de aanvraag van Frankrijk tot goedkeuring van een wijziging van het productdossier van de beschermde oorsprongsbenaming „Olives noires de Nyons”, die is geregistreerd bij Verordening (EG) nr. 1107/96 van de Commissie (2), laatstelijk gewijzigd bij Verordening (EG) nr. 1486/2007 van de Commissie (3).</text:p>
      <text:p text:style-name="ifm_p_indent.-9mm_mleft.9mm_ifm">(2)<text:tab/>Aangezien de betrokken wijziging niet minimaal is in de zin van artikel 53, lid 2, van Verordening (EU) nr. 1151/2012, heeft de Commissie de wijzigingsaanvraag overeenkomstig artikel 50, lid 2, onder a), van die verordening bekendgemaakt in het <text:span text:style-name="ifm_span_font.italic_ifm">Publicatieblad van de Europese Unie
               </text:span>(4).</text:p>
      <text:p text:style-name="ifm_p_indent.-9mm_mleft.9mm_ifm">(3)<text:tab/>Aangezien de Commissie geen enkel bezwaar overeenkomstig artikel 51 van Verordening (EU) nr. 1151/2012 heeft ontvangen, moet de wijziging van het productdossier worden goedgekeurd,</text:p>
      <text:p text:style-name="ifm_p_mt.3.7mm_indent.0mm_ifm">HEEFT DE VOLGENDE VERORDENING VASTGESTELD:</text:p>
      <text:h text:style-name="ifm_p_font.bold_mt.5.08mm_page.keep-with-next_ifm" text:outline-level="2">Artikel<text:s/>1<text:s/></text:h>
      <text:p text:style-name="ifm_p_mt.4.23mm_ifm">De in het <text:span text:style-name="ifm_span_font.italic_mt.4.23mm_ifm">Publicatieblad van de Europese Unie</text:span> bekendgemaakte wijziging van het productdossier met betrekking tot de benaming „Olives noires de Nyons” (BOB) wordt goedgekeurd.</text:p>
      <text:h text:style-name="ifm_p_font.bold_mt.5.08mm_page.keep-with-next_ifm" text:outline-level="2">Artikel<text:s/>2<text:s/></text:h>
      <text:p text:style-name="ifm_p_mt.4.23mm_ifm">Deze verordening treedt in werking op de twintigste dag na die van de bekendmaking ervan in het <text:span text:style-name="ifm_span_font.italic_mt.4.23mm_ifm">Publicatieblad van de Europese Unie</text:span>.</text:p>
      <text:p text:style-name="ifm_p_mt.3.7mm_ifm">Deze verordening is verbindend in al haar onderdelen en is rechtstreeks toepasselijk in elke lidstaat.</text:p>
      <text:p text:style-name="ifm_p_font.italic_mt.3.7mm_ifm">Gedaan te <text:s/>
                  Brussel,
                   24 augustus 2015
               </text:p>
      <text:p text:style-name="ifm_p_font.italic_mt.3.7mm_ifm">Voor de Commissie,namens de voorzitter,<text:line-break/>P.<text:s/>HOGAN<text:line-break/>Lid van de Commissie</text:p>
      <text:p text:style-name="ifm_p_mt.3.7mm_ifm">(1)
               PB L 343 van 14.12.2012, blz. 1.</text:p>
      <text:p text:style-name="ifm_p_mt.3.7mm_ifm">(2) Verordening (EG) nr. 1107/96 van de Commissie van 12 juni 1996 betreffende de registratie van de geografische aanduidingen en oorsprongsbenamingen in het kader van de procedure van artikel 17 van Verordening (EEG) nr. 2081/92 van de Raad (PB L 148 van 21.6.1996, blz. 1).</text:p>
      <text:p text:style-name="ifm_p_mt.3.7mm_ifm">(3) Verordening (EG) nr. 1486/2007 van de Commissie van 14 december 2007 tot goedkeuring van niet-minimale wijzigingen van het productdossier van een benaming die is opgenomen in het register van beschermde oorsprongsbenamingen en beschermde geografische aanduidingen (Olives noires de Nyons (BOB)) (PB L 330 van 15.12.2007, blz. 15).</text:p>
      <text:p text:style-name="ifm_p_mt.3.7mm_ifm">(4)
               PB C 123 van 17.4.2015, blz. 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691</text:span><text:tab/>16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691</text:span><text:tab/>16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ublicatie productdossier AGOS, Rijksdienst voor Ondernemend Nederland, goedkeuring wijziging productdossier (Olives noires de Nyons (BOB))</dc:title>
    <meta:user-defined meta:name="OVERHEIDop.DienstAgentschapInstellingOfProject/DC.creator">Rijksdienst voor Ondernemend Neder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96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9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title">Publicatie productdossier AGOS, Rijksdienst voor Ondernemend Nederland, goedkeuring wijziging productdossier (Olives noires de Nyons (BOB))</meta:user-defined>
    <meta:user-defined meta:name="DCTERMS.W3CDTF/DCTERMS.available">2015-09-16</meta:user-defined>
  </office:meta>
</office:document-meta>
</file>