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feestweek 2015</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arddraverijvereniging Lisse &amp; Omstreken organiseert van donderdag 17 t/m vrijdag 25 september 2015 verschillende activiteiten in heel Lisse. Er gelden diverse tijdelijke verkeersmaatregelen.</text:p>
            <text:p text:style-name="common-al"/>
            <text:p text:style-name="common-al">
            <text:span text:style-name="nadrukvet">Donderdag 17, Vrijdag 18 ,zaterdag 19 en zondag 20 september ivm jeugd dj party</text:span>
          </text:p>
            <text:p text:style-name="common-al">Afsluiting parkeerterrein achter de Gewoonste Zaak (voormalig parkeerterrein Heemskerkplein) van 09.00 tot 02.00 uur</text:p>
            <text:p text:style-name="common-al"/>
            <text:p text:style-name="common-al">
            <text:span text:style-name="nadrukvet">Zaterdag 19 september ivm Wedstrijd Manege Puntenburg, tractor ringsteken, sprietlopen en scootersprint</text:span>
          </text:p>
            <text:list text:style-name="id1-3-2-1-1-7">
              <text:list-item text:style-override="id1-3-2-1-1-7-1">
                <text:number>1.</text:number>
                <text:p text:style-name="al">9.00 – 18.00 uur: instellen eenrichtingsverkeer Loosterweg-Zuid ter hoogte van de Essenlaan en de Spekkelaan ter hoogte van de Van Lyndenweg. Verkeer naar Loosterweg-Zuid is mogelijk. Het verkeer komende vanaf de Loosterweg-Zuid wordt omgeleid via de Essenlaan en Achterweg-Zuid.</text:p>
              </text:list-item>
              <text:list-item text:style-override="id1-3-2-1-1-7-2">
                <text:number>2.</text:number>
                <text:p text:style-name="al">13.30 – 15.30 uur: afsluiting Randmeerstraat (van de Rooversbroekdijk tot aan de Grundelstraat), Rooversbroekdijk (van de Randmeerstraat tot aan de Centaurstraat), Centaurstraat en Grundelstraat. <text:span text:style-name="nadrukvet"/></text:p>
              </text:list-item>
              <text:list-item text:style-override="id1-3-2-1-1-7-3">
                <text:number>3.</text:number>
                <text:p text:style-name="al">07.30- 19.30 uur: afsluiting 1 ste P<text:span text:style-name="sup">e</text:span>oellaan vanaf Fazantstraat/Poelwaaidreef tot kruising Ln. Van Rijckevorsel.<text:span text:style-name="nadrukvet"/></text:p>
              </text:list-item>
              <text:list-item text:style-override="id1-3-2-1-1-7-4">
                <text:number>4.</text:number>
                <text:p text:style-name="al">0900-17.00 uur: afsluiten  Nassaupark (zuidelijk deel huisnrs. 9-43)<text:span text:style-name="nadrukvet"/></text:p>
              </text:list-item>
            </text:list>
            <text:p text:style-name="common-al">
            <text:span text:style-name="nadrukvet"> </text:span>
          </text:p>
            <text:p text:style-name="common-al">
            <text:span text:style-name="nadrukvet">Zondag 20 september ivm Wedstrijd Manege Puntenburg, Wielerwedstrijden, Panna Knock-out,         Ringsteken , Skelterparcours en  muziekpodium</text:span>
          </text:p>
            <text:list text:style-name="id1-3-2-1-1-10">
              <text:list-item text:style-override="id1-3-2-1-1-10-1">
                <text:number>1.</text:number>
                <text:p text:style-name="al">9.00 – 18.00 uur: afsluiting Loosterweg-Zuid ter hoogte van de Essenlaan tot aan de Spekkelaan ter hoogte van de Van Lyndenweg</text:p>
              </text:list-item>
              <text:list-item text:style-override="id1-3-2-1-1-10-2">
                <text:number>2.</text:number>
                <text:p text:style-name="al">09.00 – 20.00 uur: afsluiting Heereweg (van de Lindenlaan tot aan de Vuursteeglaan), Lindenlaan, Achterweg en Vuursteeglaan inclusief de fietstunnel</text:p>
              </text:list-item>
              <text:list-item text:style-override="id1-3-2-1-1-10-3">
                <text:number>3.</text:number>
                <text:p text:style-name="al">09.00 – 20.00 uur: afsluiting parkeerterrein Heereweg/Bondstraat (Agathakerk)</text:p>
              </text:list-item>
              <text:list-item text:style-override="id1-3-2-1-1-10-4">
                <text:number>4.</text:number>
                <text:p text:style-name="al">09.00 – 20.00 uur: afsluiting Heereweg van Vierkant tot Grachtweg</text:p>
              </text:list-item>
              <text:list-item text:style-override="id1-3-2-1-1-10-5">
                <text:number>5.</text:number>
                <text:p text:style-name="al">10.00 - 18.00 uur: afsluiting parkeerterrein Heemskerkplein   </text:p>
              </text:list-item>
            </text:list>
            <text:p text:style-name="common-al"> </text:p>
            <text:p text:style-name="common-al">
            <text:span text:style-name="nadrukvet">Zondag 20 t/m vrijdag 25 september ivm Kermis</text:span>
          </text:p>
            <text:p text:style-name="common-al">20 september 24.00 uur tot 25 september  12.00 uur: afsluiting  Haven, kruising Ruishornlaan/Grachtweg, Schoolstraat tussen Grachtweg en Hobahostraat en parkeerterrein op voormalig  Heemskerkterrein</text:p>
            <text:p text:style-name="common-al"> </text:p>
            <text:p text:style-name="common-al">
            <text:span text:style-name="nadrukvet">Maandag 21 september ivm Jaarmarkt</text:span>
          </text:p>
            <text:list text:style-name="id1-3-2-1-1-16">
              <text:list-item text:style-override="id1-3-2-1-1-16-1">
                <text:number>1.</text:number>
                <text:p text:style-name="al">05.00 tot 20.00 uur: afsluiting Kanaalstraat (van de Julianastraat tot aan de Heereweg), Koninginneweg, Berkhoutlaan, Heereweg (van de Berkhoutlaan t/m ’t Vierkant), Grachtweg, Kapelstraat en Meer en Houtstraat</text:p>
              </text:list-item>
            </text:list>
            <text:p text:style-name="common-al">
            <text:span text:style-name="nadrukcur">Vanaf zondag 20 september 24.00 uur mag er in deze straten al niet meer worden geparkeerd omdat de jaarmarkt moet worden opgebouwd.</text:span>
          </text:p>
            <text:list text:style-name="id1-3-2-1-1-18">
              <text:list-item text:style-override="id1-3-2-1-1-18-1">
                <text:number>1.</text:number>
                <text:p text:style-name="al">05.00 tot 20.00 uur: opheffing eenrichtingsverkeer Tulpenstraat en Lisbloemstraat</text:p>
              </text:list-item>
            </text:list>
            <text:p text:style-name="common-al"> </text:p>
            <text:p text:style-name="common-al">
            <text:span text:style-name="nadrukvet">Dinsdag 22 september ivm Vuurwerk, Tonknuppelen en de Najaarsfeestloop</text:span>
          </text:p>
            <text:list text:style-name="id1-3-2-1-1-21">
              <text:list-item text:style-override="id1-3-2-1-1-21-1">
                <text:number>1.</text:number>
                <text:p text:style-name="al">17.00 – 21.30 uur: afsluiting Bondstraat en Heereweg (Raadhuisplein)</text:p>
              </text:list-item>
              <text:list-item text:style-override="id1-3-2-1-1-21-2">
                <text:number>2.</text:number>
                <text:p text:style-name="al">0900-23.00 uur: afsluiting  ( deel) parkeerterrein achter de Hoogvliet<text:span text:style-name="nadrukvet"/></text:p>
              </text:list-item>
              <text:list-item text:style-override="id1-3-2-1-1-21-3">
                <text:number>3.</text:number>
                <text:p text:style-name="al">19.00 – 20.30 uur: afsluiting deel van de Vivaldistraat/Händelstraat/Chopinstraat en de Verdistraat<text:span text:style-name="nadrukvet">. </text:span><text:span text:style-name="nadrukvet"/></text:p>
              </text:list-item>
            </text:list>
            <text:p text:style-name="common-al">
            <text:span text:style-name="nadrukvet"> </text:span>
          </text:p>
            <text:list text:style-name="id1-3-2-1-1-23">
              <text:list-item text:style-override="id1-3-2-1-1-23-1">
                <text:number>1.</text:number>
                <text:p text:style-name="al">
                <text:span text:style-name="nadrukvet">Woensdag  23 september ivm Stiletto-run</text:span> <text:span text:style-name="nadrukvet"/></text:p>
              </text:list-item>
              <text:list-item text:style-override="id1-3-2-1-1-23-2">
                <text:number>2.</text:number>
                <text:p text:style-name="al">20.00-22.30: afsluiting Heereweg vanaf Den Oude Heere tot het Café<text:span text:style-name="nadrukvet"/></text:p>
              </text:list-item>
            </text:list>
            <text:p text:style-name="common-al">
            <text:span text:style-name="nadrukvet"> </text:span>
          </text:p>
            <text:p text:style-name="common-al">
            <text:span text:style-name="nadrukvet">Donderdag 24 september ivm Kortebaandraverij</text:span>
          </text:p>
            <text:list text:style-name="id1-3-2-1-1-26">
              <text:list-item text:style-override="id1-3-2-1-1-26-1">
                <text:number>1.</text:number>
                <text:p text:style-name="al">07.00 - 21.00 uur: afsluiting Heereweg (van Vuursteeglaan t/m Bondstraat)</text:p>
              </text:list-item>
            </text:list>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Busomleidingen </text:span>
          </text:p>
            <text:p text:style-name="common-al">
            <text:span text:style-name="nadrukvet"> </text:span>
          </text:p>
            <text:p text:style-name="common-al">
            <text:span text:style-name="nadrukvet">Zondag 20 september t/m vrijdag 25 september</text:span>
          </text:p>
            <text:list text:style-name="id1-3-2-1-1-37">
              <text:list-item text:style-override="id1-3-2-1-1-37-1">
                <text:number>1.</text:number>
                <text:p text:style-name="al">Lijnen 50, 250 en Qliner 361 rijden in deze periode tussen de haltes Hannie Schaftlaan en Nassaupark om via de 1<text:span text:style-name="sup">e</text:span> Poellaan, Laan van Rijckevorsel en Gladiolenstraat. De haltes Uitermeer en Hyacinthenstraat vervallen.</text:p>
              </text:list-item>
              <text:list-item text:style-override="id1-3-2-1-1-37-2">
                <text:number>2.</text:number>
                <text:p text:style-name="al">Lijn 90 de haltes Bondstraat en Hyacinthenstraat vervallen , er komt een noodhalte op de Gladiolenstraat.</text:p>
              </text:list-item>
              <text:list-item text:style-override="id1-3-2-1-1-37-3">
                <text:number>3.</text:number>
                <text:p text:style-name="al">Buurtbus 723 rijdt niet via de Molenstraat maar via de Julianastraat. Eindpunt is Nassaupark.</text:p>
              </text:list-item>
            </text:list>
            <text:p text:style-name="common-al">
            <text:span text:style-name="nadrukvet"> </text:span>
          </text:p>
            <text:p text:style-name="common-al">
            <text:span text:style-name="nadrukvet">Donderdag 24 september (hele dag) </text:span>
          </text:p>
            <text:list text:style-name="id1-3-2-1-1-40">
              <text:list-item text:style-override="id1-3-2-1-1-40-1">
                <text:number>1.</text:number>
                <text:p text:style-name="al">Lijn 90 gaat na halte Keukenhofdreef rechtdoor over Nassaustraat, Oranjelaan, Heereweg naar de Nachtegaal. Deze dag vervallen de volgende haltes: Eikenlaan, Bondstraat, Hyachintenstraat en Nassaupark. Vervangende halte Blokhuis.                                </text:p>
              </text:list-item>
            </text:list>
            <text:p text:style-name="common-al"> 
</text:p>
            <text:p text:style-name="common-al"> </text:p>
            <text:p text:style-name="common-al"> </text:p>
            <text:p text:style-name="common-al"> </text:p>
            <text:p text:style-name="common-al"> </text:p>
            <text:p text:style-name="common-al"> </text:p>
            <text:p text:style-name="common-al">Doorgang hulpdiensten van levensbelang!
</text:p>
            <text:p text:style-name="common-al">De wegen/parkeerterreinen worden afgesloten met dranghekken. Verkeer mag hier niet doorrijden. Tegen en voor deze hekken mogen <text:span text:style-name="nadrukvet">geen</text:span> fietsen worden geplaatst en auto´s geparkeerd. De hulpdiensten verliezen veel (kostbare) tijd met het verplaatsen van fietsen als zij op weg zijn naar een melding. Op deze plekken is de wegsleepregeling van toepassing, dat ook ter plaatse met een bord staat aangegeven. <text:span text:style-name="nadrukvet">Wij verzoeken u dringend geen fietsen en auto´s bij dranghekken te plaatsen!</text:span> </text:p>
            <text:p text:style-name="common-al"> </text:p>
            <text:p text:style-name="common-al">
            <text:span text:style-name="nadrukvet">Laden- en lossen Grachtweg</text:span>
          </text:p>
            <text:p text:style-name="common-al">Van 07.00 u op dinsdag 22 september t/m  12.00 u vrijdag 25 september wordt</text:p>
            <text:p text:style-name="common-al">om het laden- en lossen voor winkeliers op de Grachtweg mogelijk te maken  het</text:p>
            <text:p text:style-name="common-al">éénrichtingsverkeer opgeheven op het gedeelte van de Grachtweg tussen de Heereweg en de Schoolstraat en de Achterweg tussen de Heereweg en de Lindenlaan.</text:p>
            <text:p text:style-name="common-al">Hierdoor kunnen  (vracht)auto’s vanuit de Heereweg de Grachtweg inrijden .</text:p>
            <text:p text:style-name="common-al"> </text:p>
            <text:p text:style-name="common-al">
            <text:span text:style-name="nadrukvet">Bereikbaarheid milieustraat (de Meerlanden) aan de Vennestraat </text:span>
          </text:p>
            <text:p text:style-name="common-al">In verband met de feestweek is de milieustraat (de Meerlanden)  aan de Vennestraat op zaterdag 20 september van 8.00 tot 12.00 uur via de Heereweg (N208) rotonde nabij tuincentrum Overvecht richting Vennestraat te bereiken.</text:p>
            <text:p text:style-name="common-al"> </text:p>
            <text:p text:style-name="common-al">
            <text:span text:style-name="nadrukvet">Bereikbaarheid winkelcentrum Poelmarkt</text:span> op 22 september van 19.00 tot 20.30 uur via de rotonde Ruishornlaan i.v.m. de najaarsfeestloop</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sse, 8 september 2015</text:span>
            <text:span text:style-name="datum"/>
          </text:p>
          </text:section>
          <text:section text:name="ondertekening_id1-3-2-2-2">
            <text:p><text:span text:style-name="functie">Burgemeester en wethouders van Lisse,</text:span></text:p>
            <text:p><text:span text:style-name="deze">Namens deze:</text:span></text:p>
            <text:p><text:span text:style-name="ondertekening_naam">
            <text:span text:style-name="voornaam"> T. Roersma</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8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8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8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feestweek 2015</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29681</meta:user-defined>
    <meta:user-defined meta:name="OVERHEIDop.StcrtID/DC.identifier">stcrt-2015-29681</meta:user-defined>
    <meta:user-defined meta:name="DCTERMS.alternative">Gemeente Lisse - tijd. verkeersmaatregelen feestweek 2015 - Lisse</meta:user-defined>
    <meta:user-defined meta:name="OVERHEID.Organisatietype/OVERHEID.organisationType">gemeente</meta:user-defined>
    <meta:user-defined meta:name="OVERHEID.Gemeente/DC.creator">Lisse</meta:user-defined>
    <meta:user-defined meta:name="OVERHEID.TaxonomieBeleidsagenda/OVERHEID.category">Verkeer | Weg</meta:user-defined>
    <meta:user-defined meta:name="OVERHEID.PostcodeHuisnummer/OVERHEIDop.postcodeHuisnummer">2161</meta:user-defined>
    <meta:user-defined meta:name="OVERHEIDop.woonplaats">Lisse</meta:user-defined>
    <meta:user-defined meta:name="OVERHEIDop.straatnaam">Haven</meta:user-defined>
    <meta:user-defined meta:name="OVERHEID.PostcodeHuisnummer/OVERHEIDop.postcodeHuisnummer">2161KM 33</meta:user-defined>
    <meta:user-defined meta:name="OVERHEIDop.woonplaats">Lisse</meta:user-defined>
    <meta:user-defined meta:name="OVERHEIDop.straatnaam">Gladiolenstraat</meta:user-defined>
    <meta:user-defined meta:name="OVERHEID.PostcodeHuisnummer/OVERHEIDop.postcodeHuisnummer">2161BS 252</meta:user-defined>
    <meta:user-defined meta:name="OVERHEIDop.woonplaats">Lisse</meta:user-defined>
    <meta:user-defined meta:name="OVERHEIDop.straatnaam">Heereweg</meta:user-defined>
    <meta:user-defined meta:name="OVERHEID.PostcodeHuisnummer/OVERHEIDop.postcodeHuisnummer">2161BV 314</meta:user-defined>
    <meta:user-defined meta:name="OVERHEIDop.woonplaats">Lisse</meta:user-defined>
    <meta:user-defined meta:name="OVERHEIDop.straatnaam">Heereweg</meta:user-defined>
    <meta:user-defined meta:name="OVERHEID.PostcodeHuisnummer/OVERHEIDop.postcodeHuisnummer">2161BD 181</meta:user-defined>
    <meta:user-defined meta:name="OVERHEIDop.woonplaats">Lisse</meta:user-defined>
    <meta:user-defined meta:name="OVERHEIDop.straatnaam">Heereweg</meta:user-defined>
    <meta:user-defined meta:name="OVERHEID.PostcodeHuisnummer/OVERHEIDop.postcodeHuisnummer">2162AT 25</meta:user-defined>
    <meta:user-defined meta:name="OVERHEIDop.woonplaats">Lisse</meta:user-defined>
    <meta:user-defined meta:name="OVERHEIDop.straatnaam">Verdistraat</meta:user-defined>
    <meta:user-defined meta:name="OVERHEID.PostcodeHuisnummer/OVERHEIDop.postcodeHuisnummer">2162VP 27</meta:user-defined>
    <meta:user-defined meta:name="OVERHEIDop.woonplaats">Lisse</meta:user-defined>
    <meta:user-defined meta:name="OVERHEIDop.straatnaam">Chopinstraat</meta:user-defined>
    <meta:user-defined meta:name="OVERHEID.PostcodeHuisnummer/OVERHEIDop.postcodeHuisnummer">2162AA 2</meta:user-defined>
    <meta:user-defined meta:name="OVERHEIDop.woonplaats">Lisse</meta:user-defined>
    <meta:user-defined meta:name="OVERHEIDop.straatnaam">Vivaldistraat</meta:user-defined>
    <meta:user-defined meta:name="OVERHEID.PostcodeHuisnummer/OVERHEIDop.postcodeHuisnummer">2162AB 57</meta:user-defined>
    <meta:user-defined meta:name="OVERHEIDop.woonplaats">Lisse</meta:user-defined>
    <meta:user-defined meta:name="OVERHEIDop.straatnaam">Vivaldistraat</meta:user-defined>
    <meta:user-defined meta:name="xs:date/OVERHEIDop.startdatum">2015-09-17</meta:user-defined>
    <meta:user-defined meta:name="xs:date/OVERHEIDop.einddatum">2015-09-25</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 hele Lisse vinden in die periode verschillende afsluitingen plaats i.v.m. de feestweek 2015. De kaart is niet volledig gemarkeerd maar tekstueel beschreve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8394 474696</meta:user-defined>
    <meta:user-defined meta:name="OVERHEID.EPSG28992/DC.spatial">98600 474667</meta:user-defined>
    <meta:user-defined meta:name="OVERHEID.EPSG28992/DC.spatial">98057 474768</meta:user-defined>
    <meta:user-defined meta:name="OVERHEID.EPSG28992/DC.spatial">97774 474372</meta:user-defined>
    <meta:user-defined meta:name="OVERHEID.EPSG28992/DC.spatial">98170 475052</meta:user-defined>
    <meta:user-defined meta:name="OVERHEID.EPSG28992/DC.spatial">98741 473581</meta:user-defined>
    <meta:user-defined meta:name="OVERHEID.EPSG28992/DC.spatial">98921 473755</meta:user-defined>
    <meta:user-defined meta:name="OVERHEID.EPSG28992/DC.spatial">98575 473830</meta:user-defined>
    <meta:user-defined meta:name="OVERHEID.EPSG28992/DC.spatial">98540 473705</meta:user-defined>
    <meta:user-defined meta:name="OVERHEIDop.versieInformatie"/>
  </office:meta>
</office:document-meta>
</file>