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 ontwerpwijzigingsplan “Buitengebied 2009, wijziging Smidsstraat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9 van de Wet ruimtelijke ordening en afdeling 3:4 van de Algemene wet bestuursrecht bekend dat het ontwerpwijzigingsplan “Buitengebied 2009, wijziging Smidsstraat 21” van 15 september tot en met 26 oktober 2015 ter inzage ligt.</text:p>
            <text:p text:style-name="tussenkopcur">
            <text:span text:style-name="nadrukvet">Inhoud</text:span>
          </text:p>
            <text:p text:style-name="common-al">Het ontwerpwijzigingsplan heeft betrekking op het uitbreiden van het bestemmingsvlak van 1,39 naar 1,67 ha voor het realiseren van een machineberging voor het akkerbouwbedrijf gelegen aan de Smidsstraat 21 in Hooge Mierde. </text:p>
            <text:p text:style-name="common-al">Het ontwerpwijzigingsplan bestaat uit een toelichting, planregels en verbeelding. </text:p>
            <text:p text:style-name="tussenkopcur">
            <text:span text:style-name="nadrukvet">I</text:span>
            <text:span text:style-name="nadrukvet">nzage</text:span>
          </text:p>
            <text:p text:style-name="common-al">Het ontwerpbesluit en het ontwerpwijzigingsplan ligg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ontwerpwijzigingsplan ook digitaal raadplegen op:</text:p>
            <text:list text:style-name="id1-3-2-1-1-8">
              <text:list-item text:style-override="id1-3-2-1-1-8-1">
                <text:number>•</text:number>
                <text:p text:style-name="al">de landelijke website: www.ruimtelijkeplannen.nl;</text:p>
              </text:list-item>
              <text:list-item text:style-override="id1-3-2-1-1-8-2">
                <text:number>•</text:number>
                <text:p text:style-name="al">de gemeentelijke website: www.reuseldemierden.nl/bestemmingsplannen. </text:p>
              </text:list-item>
            </text:list>
            <text:p text:style-name="common-al">Het identificatienummer van het ontwerpwijzigingsplan is NL.IMRO.1667.WPsmid210033-ON01.</text:p>
            <text:p text:style-name="tussenkopcur">
            <text:span text:style-name="nadrukvet">Stukken ter inzage</text:span>
          </text:p>
            <text:p text:style-name="common-al">De volgende stukken liggen ter inzage:</text:p>
            <text:list text:style-name="id1-3-2-1-1-12">
              <text:list-item text:style-override="id1-3-2-1-1-12-1">
                <text:number>•</text:number>
                <text:p text:style-name="al">Ontwerpbesluit vaststelling wijzigingsplan;</text:p>
              </text:list-item>
              <text:list-item text:style-override="id1-3-2-1-1-12-2">
                <text:number>•</text:number>
                <text:p text:style-name="al">Ontwerpwijzigingsplan “Buitengebied 2009, wijziging Smidsstraat 21” met bijlagen.</text:p>
              </text:list-item>
            </text:list>
            <text:p text:style-name="tussenkopcur">
            <text:span text:style-name="nadrukvet">Zienswijzen</text:span>
          </text:p>
            <text:p text:style-name="common-al">Tijdens de ter inzage termijn kan een ieder bij burgemeester en wethouders een zienswijze naar voren brengen. Dit kan op de volgende manieren:</text:p>
            <text:list text:style-name="id1-3-2-1-1-15">
              <text:list-item text:style-override="id1-3-2-1-1-15-1">
                <text:number>•</text:number>
                <text:p text:style-name="al">schriftelijk (geen e-mail): burgemeester en wethouders van Reusel-De Mierden, postbus 11, 5540 AA Reusel;</text:p>
              </text:list-item>
              <text:list-item text:style-override="id1-3-2-1-1-15-2">
                <text:number>•</text:number>
                <text:p text:style-name="al">mondeling: na afspraak met Peter Stappaerts, telefonisch bereikbaar via het telefoonnummer (0497) 650 081 of via e-mailadres p.stappaerts@reuseldemierden.nl. De gemeente maakt een kort verslag van de mondelinge zienswijze. </text:p>
              </text:list-item>
            </text:list>
            <text:p text:style-name="tussenkopcur">
            <text:span text:style-name="nadrukvet">Vragen</text:span>
          </text:p>
            <text:p text:style-name="common-al">Voor het inwinnen van nadere informatie kunt u contact opnemen met Peter Stappaerts. U bereikt hem via het telefoonnummer (0497) 650 081 of via e-mailadres p.stappaerts@reuseldemierden.nl.</text:p>
            <text:p text:style-name="common-al">Reusel, 11 september 2015</text:p>
            <text:p text:style-name="common-al">Burgemeester en wethouders van Reusel-De Mierden,</text:p>
            <text:p text:style-name="common-al">de secretaris (wnd.), de burgemeester,</text:p>
            <text:p text:style-name="last-al">J.H.J. Sanders, H.A.J. Tuerling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670</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670</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670</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er inzage legging ontwerpwijzigingsplan “Buitengebied 2009, wijziging Smidsstraat 21”</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670</meta:user-defined>
    <meta:user-defined meta:name="OVERHEIDop.StcrtID/DC.identifier">stcrt-2015-29670</meta:user-defined>
    <meta:user-defined meta:name="OVERHEID.Gemeente/DC.creator">Reusel-De Mierden</meta:user-defined>
    <meta:user-defined meta:name="OVERHEID.TaxonomieBeleidsagenda/OVERHEID.category">Ruimte en infrastructuur | Ruimtelijke ordening</meta:user-defined>
    <meta:user-defined meta:name="OVERHEIDop.Ruimtelijkplan/OVERHEIDop.bekendmakingBetreffendePlan">NL.IMRO.1667.WPsmid210033-ON01</meta:user-defined>
    <meta:user-defined meta:name="DCTERMS.abstract">Publicatie ter inzage legging ontwerpwijzigingsplan "Buitengebied 2009, wijziging Smidsstraat 2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Reusel-De Mierden</meta:user-defined>
    <meta:user-defined meta:name="OVERHEIDop.versieInformatie"/>
  </office:meta>
</office:document-meta>
</file>