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vaststelling bestemmingsplan Van Esveldstraat, Zeeheldenbuurt, Hengeveldstraat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
            <text:span text:style-name="nadrukvet">Hernieuwde vaststelling bestemmingsplan Van Esveldstraat, Zeeheldenbuurt, Hengeveldstraat e.o.</text:span>
          </text:p>
            <text:p text:style-name="common-al">Burgemeester en wethouders van Utrecht maken ter voldoening aan het bepaalde in artikel 3.8 lid 3 van de Wet ruimtelijke ordening bekend dat met ingang van 17 september 2015 gedurende zes weken ter inzage ligt het op 3 september 2015 opnieuw vastgestelde bestemmingsplan Van Esveldstraat, Zeeheldenbuurt, Hengeveldstraat e.o. en het daarbij behorende vaststellingsbesluit. Het bestemmingsplan is vastgelegd in het digitale bestand NL.IMRO.0344.BPVESVELDSTRZEEHEN-0402.gml met ondergrond NL.IMRO.0344.BPVESVELDSTRZEEHEN-0402.dgn. </text:p>
            <text:p text:style-name="common-al"/>
            <text:p text:style-name="common-al">Bij de vaststelling op 3 september 2015 heeft de gemeenteraad het bestemmingsplan gewijzigd ten opzicht van het op 30 oktober 2014 vastgestelde bestemmingsplan. Dit is een gevolg van de tussenuitspraak van de Afdeling Bestuursrechtspraak van de Raad van State van 17 juni 2015 (201410618/1/R6) waarbij de gemeente is opgedragen de door de Afdeling Bestuursrechtspraak van de Raad van State geconstateerde gebreken te herstellen.</text:p>
            <text:p text:style-name="common-al"/>
            <text:p text:style-name="common-al">
            <text:span text:style-name="nadrukvet">Plangebied en doelstelling</text:span>
          </text:p>
            <text:p text:style-name="common-al">Het plangebied betreft de Van Esveldstraat 31 en ligt in de Zeeheldenbuurt, ten zuiden van de Kardinaal de Jongweg, naast appartementencomplex Nieuw Bleyenburg. Het doel van het bestemmingsplan is het mogelijk maken van een appartementengebouw met bijbehorend terrein en een nieuw schakelstation na sloop van de huidige bebouwing.</text:p>
            <text:p text:style-name="common-al"/>
            <text:p text:style-name="common-al">
            <text:span text:style-name="nadrukvet">Wijzigingen</text:span>
          </text:p>
            <text:p text:style-name="common-al">De Raad van State heeft in de tussenuitspraak aangegeven dat in de planregels ten onrechte geen maximum aantal van 46 appartementen is vastgelegd alsmede dat artikel 8 van planregels (over parkeren) aangescherpt moet worden omdat niet inzichtelijk is gemaakt bij welke parkeernormen is aangesloten en dat onvoldoende was gemotiveerd dat er genoeg mogelijkheden zijn om in het benodigde aantal parkeerplaatsen te kunnen voorzien. Dit heeft geleid tot de volgende wijzigingen:</text:p>
            <text:p text:style-name="common-al">- In artikel 6.1 onder a (Bestemmingsomschrijving) is aanvullend aangegeven dat het aantal woningen maximaal 46 mag bedragen.</text:p>
            <text:p text:style-name="common-al">- Artikel 8 (algemene regel m.b.t parkeergelegenheid) is aangevuld met een verwijzing naar de “Nota Parkeernormen Fiets en Auto maart 2013”; deze nota is als bijlage opgenomen bij de regels van dit bestemmingsplan.</text:p>
            <text:p text:style-name="common-al">- In paragraaf 4.2 van de toelichting van het bestemmingsplan is het onderdeel autoparkeren aangepast. Er een nieuwe bijlage opgenomen waarin een uitgebreide toelichting is gegeven op de oplossing voor het parkeren van auto’s.</text:p>
            <text:p text:style-name="common-al"/>
            <text:p text:style-name="common-al">
            <text:span text:style-name="nadrukvet">Inzien</text:span>
          </text:p>
            <text:p text:style-name="common-al">Het gewijzigde bestemmingsplan en vaststellingsbesluit liggen van 17 september 2015 tot en met 28 oktober 2015 ter inzage in het Stadskantoor, Stadsplateau 1, 5e verdieping, Utrecht. </text:p>
            <text:p text:style-name="common-al"/>
            <text:p text:style-name="common-al">Het bestemmingsplan is ook digitaal raadpleegbaar:</text:p>
            <text:p text:style-name="common-al">• via de landelijke site www.ruimtelijkeplannen.nl (deze versie is authentiek en rechtsgeldig boven alle andere versies)</text:p>
            <text:p text:style-name="common-al">• via de gemeentelijke website www.utrecht.nl/bestemmingsplannen </text:p>
            <text:p text:style-name="common-al"/>
            <text:p text:style-name="common-al">
            <text:span text:style-name="nadrukvet">Beroepsmogelijkheid</text:span>
          </text:p>
            <text:p text:style-name="common-al">Gedurende de bovengenoemde termijn van terinzagelegging kan tegen het besluit tot vaststelling van het bestemmingsplan beroep worden ingesteld door belanghebbenden die bezwaar hebben tegen de wijzigingen die de raad bij de vaststelling heeft aangebracht.</text:p>
            <text:p text:style-name="common-al"/>
            <text:p text:style-name="common-al">Het beroep kan worden ingesteld bij:</text:p>
            <text:p text:style-name="common-al"/>
            <text:p text:style-name="common-al">Afdeling Bestuursrechtspraak van de Raad van State</text:p>
            <text:p text:style-name="common-al">Postbus 20019</text:p>
            <text:p text:style-name="common-al">2500 EA Den Haag</text:p>
            <text:p text:style-name="common-al">Zo mogelijk dient een kopie van het bestreden besluit bijgevoegd te worden.</text:p>
            <text:p text:style-name="common-al"/>
            <text:p text:style-name="common-al">
            <text:span text:style-name="nadrukvet">Mogelijkheid verzoek om voorlopige voorziening </text:span>
          </text:p>
            <text:p text:style-name="common-al">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text:p>
            <text:p text:style-name="common-al"/>
            <text:p text:style-name="common-al">Voor het instellen van beroep of een voorlopige voorziening zijn griffierechten verschuldigd. Het is niet mogelijk om per e-mail of anderszins digitaal beroep in te stellen.</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66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6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6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nieuwde vaststelling bestemmingsplan Van Esveldstraat, Zeeheldenbuurt, Hengeveldstraat e.o.</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662</meta:user-defined>
    <meta:user-defined meta:name="OVERHEIDop.StcrtID/DC.identifier">stcrt-2015-29662</meta:user-defined>
    <meta:user-defined meta:name="OVERHEID.Gemeente/DC.creator">Utrecht (Ut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 (Utr)</meta:user-defined>
    <meta:user-defined meta:name="OVERHEIDop.versieInformatie"/>
  </office:meta>
</office:document-meta>
</file>