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2.12 lid 1, sub a onder 3˚ van de Wet algemene bepalingen omgevingsrecht in samenhang met afdeling 3.4 van de Algemene wet bestuursrecht besloten hebben de omgevingsvergunning te verlenen voor het bouwen van 14 appartementen boven commerciële ruimten op de hoek Vismarkt, Frans van Waesberghestraat en ’s Gravenhofplein te Hulst.</text:p>
            <text:p text:style-name="common-al"/>
            <text:p text:style-name="common-al">Op grond van artikel 1.1 lid 1 sub a jo. Bijlage 1, artikel 3.1 van de permanente Crisis- en herstelwet is hoofdstuk 1, afdeling 2 van toepassing. </text:p>
            <text:p text:style-name="common-al"/>
            <text:p text:style-name="common-al">U kunt de aanvraag, het besluit en de bijbehorende stukken inzien van 10 september tot en met 23 oktober 2015. U dient hiervoor een afspraak te maken via 14 0114.</text:p>
            <text:p text:style-name="common-al"/>
            <text:p text:style-name="common-al">Tegen dit besluit kunt u, op basis van artikel 6:8 lid 4 van de Algemene wet bestuursrecht van 11 september tot en met 22 oktober 2015 beroep instellen door het indienen van een beroepschrift bij de rechtbank, Postbus 5015, 4330 KA te Middelburg.</text:p>
            <text:p text:style-name="common-al">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 Op dit besluit is de Crisis- en herstelwet van toepassing. Dit betekent, dat belanghebbende(n) in het beroepschrift moet aangeven welke beroepsgronden worden aangevoerd tegen het genomen besluit. Na afloop van de termijn van zes weken kunnen geen nieuwe beroepsgronden meer worden aangevoerd. Vermeld in uw beroepschrift dat de Crisis- en herstelwet van toepassing is.</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list text:style-name="id1-3-2-1-1-11">
              <text:list-item text:style-override="id1-3-2-1-1-11-1">
                <text:number>•</text:number>
                <text:p text:style-name="al">degenen die zienswijzen hebben ingebracht tegen het ontwerpbesluit;</text:p>
              </text:list-item>
              <text:list-item text:style-override="id1-3-2-1-1-11-2">
                <text:number>•</text:number>
                <text:p text:style-name="al">de adviseurs die gebruik hebben gemaakt van de mogelijkheid advies uit te brengen over het ontwerpbesluit;</text:p>
              </text:list-item>
              <text:list-item text:style-override="id1-3-2-1-1-11-3">
                <text:number>•</text:number>
                <text:p text:style-name="al">belanghebbenden aan wie redelijkerwijs niet kan worden verweten geen zienswijzen te hebben ingebracht tegen het ontwerpbesluit.</text:p>
                <text:p text:style-name="al"/>
              </text:list-item>
            </text:list>
            <text:p text:style-name="common-al">Hulst, 10 september 2015</text:p>
            <text:p text:style-name="common-al">Burgemeester en Wethouders van Hulst,</text:p>
            <text:p text:style-name="common-al">De Burgemeester, J.F. Mulder</text:p>
            <text:p text:style-name="last-al">De Secretaris, S. ter W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641</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641</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641</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meta:user-defined>
    <meta:user-defined meta:name="OVERHEIDop.doctype">Officiële Publicaties, versie 1.1</meta:user-defined>
    <meta:user-defined meta:name="DCTERMS.W3CDTF/OVERHEIDop.jaargang">2015</meta:user-defined>
    <meta:user-defined meta:name="DCTERMS.W3CDTF/DCTERMS.available">2015-09-10</meta:user-defined>
    <meta:user-defined meta:name="OVERHEIDop.publicationIssue">29641</meta:user-defined>
    <meta:user-defined meta:name="OVERHEIDop.StcrtID/DC.identifier">stcrt-2015-29641</meta:user-defined>
    <meta:user-defined meta:name="OVERHEID.Gemeente/DC.creator">Huls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561AJ 45</meta:user-defined>
    <meta:user-defined meta:name="OVERHEIDop.woonplaats">Hulst</meta:user-defined>
    <meta:user-defined meta:name="OVERHEIDop.straatnaam">'s-Gravenhofplei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61736 366623</meta:user-defined>
    <meta:user-defined meta:name="OVERHEIDop.versieInformatie"/>
  </office:meta>
</office:document-meta>
</file>