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Besluit algemene regels voor inrichtingen milieubeheer (hierna: Barim), Rijkswaterstaat</text:h>
      <text:h text:style-name="ifm_p_font.bold_mt.7.4mm_page.keep-with-next_ifm" text:outline-level="4">BEKENDMAKING BESLUIT</text:h>
      <text:p text:style-name="ifm_p_mt.4.23mm_ifm">De Minister van Infrastructuur en Milieu heeft een besluit ingevolge Barim genomen naar aanleiding van een verzoek van AMC Vlissingen B.V. te Vlissingen en maakt ter voldoening aan artikel 1.9 van het Activiteitenbesluit milieubeheer het volgende bekend.</text:p>
      <text:p text:style-name="ifm_p_mt.3.7mm_ifm">Het besluit heeft betrekking op het lozen van koelwater waaraan geen chemicaliën zijn toegevoegd op het oppervlaktewater van de Westerschelde. Op grond van artikel 3.4, lid 4 van het Activiteitenbesluit milieubeheer.</text:p>
      <text:h text:style-name="ifm_p_font.bold-italic_mt.5.08mm_page.keep-with-next_ifm" text:outline-level="5">Terinzagelegging</text:h>
      <text:p text:style-name="ifm_p_mt.4.23mm_ifm">Het besluit en andere van belang zijnde stukken liggen vanaf 17 september 2015 tot en met 28 oktober 2015 ter inzage. Op verzoek kan Rijkswaterstaat u de stukken per e-mail toezenden. Daarnaast bestaat er bij Rijkswaterstaat de mogelijkheid, op voorafgaande afspraak, de stukken te komen inzien ten kantore van Rijkswaterstaat Zee en Delta te Middelburg op werkdagen van 9.00 uur tot 16.00 uur. Voor beide verzoeken kunt u tijdens kantooruren contact opnemen met de heer L. Filius, telefoon 06 – 25 50 43 12.</text:p>
      <text:h text:style-name="ifm_p_font.bold-italic_mt.5.08mm_page.keep-with-next_ifm" text:outline-level="5">Bezwaar</text:h>
      <text:p text:style-name="ifm_p_mt.4.23mm_ifm">Belanghebbenden kunnen gedurende de termijn van de terinzagelegging een bezwaarschrift indienen bij de Minister van Infrastructuur en Milieu, p/a de hoofdingenieur-directeur van Rijkswaterstaat Zee en Delta (afdeling Werkenpakket), Postbus 5014, 4330 KA Middelburg.</text:p>
      <text:p text:style-name="ifm_p_mt.3.7mm_ifm">Het besluit is in werking getreden op 10 september 2015.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heeft of gevestigd is.</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mevrouw Van Baalen van Rijkswaterstaat Zee en Delta, telefoon 06 – 25 50 41 01.</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620</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620</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werkvoorschrift op grond van het Besluit algemene regels voor inrichtingen milieubeheer (hierna: Bari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2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op grond van het Besluit algemene regels voor inrichtingen milieubeheer (hierna: Barim), Rijkswaterstaat</meta:user-defined>
    <meta:user-defined meta:name="DCTERMS.W3CDTF/DCTERMS.available">2015-09-16</meta:user-defined>
    <meta:user-defined meta:name="OVERHEIDop.Ruimtelijkplan/OVERHEIDop.bekendmakingBetreffendePlan"/>
  </office:meta>
</office:document-meta>
</file>