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erziening uitbreidingslocatie Mer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In de vergadering van 16 juni 2015 heeft de gemeenteraad van Nederweert het bestemmingsplan 'Herziening uitbreidingslocatie Merenveld' gewijzigd vastgesteld. Het plan heeft als doel in te spelen op de actuele ontwikkelen in het gebied. Het vastgestelde plan heeft met ingang van 10 juli 2015 gedurende 6 weken ter inzage gelegen. Tijdens de periode van inzage is er geen beroep ingesteld. Het bestemmingsplan is nu dan ook onherroepelijk. Het bestemmingsplan is digitaal raadpleegbaar via www.ruimtelijkeplannen.nl. Het plan is in het gemeentehuis ook analoog raadpleegbaar.</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7 september 2015</text:span>
          </text:p>
          </text:section>
          <text:section text:name="ondertekening_id1-3-2-2-2">
            <text:p><text:span text:style-name="functie">De secretaris, drs. J.C.T. Bakens</text:span></text:p>
            <text:p><text:span text:style-name="functie">De burgemeester, H.F.M. Ev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61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1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1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Herziening uitbreidingslocatie Merenveld'</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29612</meta:user-defined>
    <meta:user-defined meta:name="OVERHEIDop.StcrtID/DC.identifier">stcrt-2015-29612</meta:user-defined>
    <meta:user-defined meta:name="OVERHEID.Gemeente/DC.creator">Nederweert</meta:user-defined>
    <meta:user-defined meta:name="OVERHEID.TaxonomieBeleidsagenda/OVERHEID.category">Bestuur | Gemeenten</meta:user-defined>
    <meta:user-defined meta:name="OVERHEIDop.Ruimtelijkplan/OVERHEIDop.bekendmakingBetreffendePlan">NL.IMRO.0946.BPMerenveld2015-VA01</meta:user-defined>
    <meta:user-defined meta:name="DCTERMS.abstract">Publicatie van het onherroepelijke bestemmingsplan 'Herziening uitbreidingslocatie Merenveld'.</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