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en voor de verkiezing van de leden van provinciale staten van Noord-Holland</text:h>
      <text:p text:style-name="ifm_p_mt.7.4mm_ifm">De voorzitter van het centraal stembureau voor de verkiezing van de leden van provinciale staten van Noord-Holland maakt het volgende bekend.</text:p>
      <text:p text:style-name="ifm_p_mt.3.7mm_ifm">Het centraal stembureau voor de verkiezing van leden van provinciale staten van Noord-Holland heeft besloten het op 16 december 2014 door: vereniging StemNL te Helmond ingediende verzoek tot registratie in te willigen en ten behoeve van de verkiezing van de leden van provinciale staten van Noord-Holland de volgende aanduiding van deze politieke groepering te registreren:</text:p>
      <text:p text:style-name="ifm_p_mt.3.7mm_ifm"><text:span text:style-name="ifm_span_font.bold_ifm">StemNL</text:span></text:p>
      <text:p text:style-name="ifm_p_mt.3.7mm_ifm">Als gemachtigde van deze groepering is aangewezen:</text:p>
      <text:p text:style-name="ifm_p_ifm">M. van den Eijnde</text:p>
      <text:p text:style-name="ifm_p_mt.3.7mm_ifm">En als plaatsvervangend gemachtigde:</text:p>
      <text:p text:style-name="ifm_p_ifm">D. van den Eijnde</text:p>
      <text:p text:style-name="ifm_p_mt.3.7mm_ifm">De voorzitter van het centraal stembureau voor de verkiezing van de leden van provinciale staten van Noord-Holland maakt het volgende bekend.</text:p>
      <text:p text:style-name="ifm_p_mt.3.7mm_ifm">Het centraal stembureau voor de verkiezing van leden van provinciale staten van Noord-Holland heeft besloten het op 22 december 2014 door: vereniging Multicultureel Plus Partij (M+) te Amsterdam ingediende verzoek tot registratie in te willigen en ten behoeve van de verkiezing van de leden van provinciale staten van Noord-Holland de volgende aanduiding van deze politieke groepering te registreren:</text:p>
      <text:p text:style-name="ifm_p_mt.3.7mm_ifm"><text:span text:style-name="ifm_span_font.bold_ifm">Multicultureel Plus Partij (M+)</text:span></text:p>
      <text:p text:style-name="ifm_p_mt.3.7mm_ifm">Als gemachtigde van deze groepering is aangewezen:</text:p>
      <text:p text:style-name="ifm_p_ifm">E. Karadeniz</text:p>
      <text:p text:style-name="ifm_p_mt.3.7mm_ifm">En als plaatsvervangend gemachtigde:</text:p>
      <text:p text:style-name="ifm_p_ifm">F. Yazici</text:p>
      <text:p text:style-name="ifm_p_mt.3.7mm_ifm">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a van de Kieswet, uiterlijk op de zesde dag na de dagtekening van deze kennisgeving in tweevoud worden ingediend bij de afdeling bestuursrechtspraak voornoemd, Postbus 20019, 2500 EA 's-Gravenhage.</text:p>
      <text:p text:style-name="ifm_p_font.italic_mt.3.7mm_ifm">
                  Haarlem,
                   23 december 2014
               </text:p>
      <text:p text:style-name="ifm_p_font.italic_mt.3.7mm_ifm">De voorzitter van het centraal stembureau voornoemd,<text:line-break/>B.B.<text:s/>Schnei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6</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6</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istratie aanduiding politieke groeperingen voor de verkiezing van de leden van provinciale staten van Noord-Holland</dc:title>
    <meta:user-defined meta:name="OVERHEIDop.DienstAgentschapInstellingOfProject/DC.creator">overig</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en voor de verkiezing van de leden van provinciale staten van Noord-Holland</meta:user-defined>
    <meta:user-defined meta:name="DCTERMS.W3CDTF/DCTERMS.available">2015-01-07</meta:user-defined>
  </office:meta>
</office:document-meta>
</file>