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akkersdam 1a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heeft ingestemd met de omgevingsvergunning Bakkersdam 1a Heusden voor het vergroten van het bedrijfspand en kantoor en het uitvoeren van bedrijfsactiviteiten op de bijbehorende gronden en bewerkingen aan de schepen aan de kade (NL.IMRO.0797.bakkersdam1a-OV01).</text:p>
            <text:p text:style-name="tussenkopcur">
            <text:span text:style-name="nadrukvet">Het plangebied ligt op het bedrijventerrein Bakkersdam, aan de </text:span>
            <text:span text:style-name="nadrukvet">Bergsche</text:span>
            <text:span text:style-name="nadrukvet"> Maas. De percelen zijn kadastraal bekend als: gemeente Heusden, sectie A, nummers 2796, 2636.</text:span>
          </text:p>
            <text:p text:style-name="common-al">
            <text:span text:style-name="nadrukvet">Momenteel is het perceel ook al in gebruik door het bedrijf. De geldende bestemming </text:span>
            <text:span text:style-name="nadrukvet">is</text:span>
            <text:span text:style-name="nadrukvet"> ‘Industrie, scheepswerf’ en ‘Water’. De bestemming staat de gewenste bouw en het gebruik op de bestemming ‘Water’ niet toe. </text:span>De aanvrager besloot daarom om een omgevingsvergunning met uitgebreide procedure conform de Wet algemene bepalingen omgevingsrecht (Wabo) aan te vragen. Daarmee is het mogelijk af te wijken van het bestemmingsplan en het project te realiseren. Deze omgevingsvergunning bevat de activiteit ‘bouwen’, ‘handelen in strijd met regels ruimtelijke ordening’ en ‘inrichting veranderen (milieu)’.</text:p>
            <text:p text:style-name="tussenkopcur">
            <text:span text:style-name="nadrukvet">Inzage</text:span>
          </text:p>
            <text:p text:style-name="common-al">De omgevingsvergunning ligt met de bijbehorende stukken met ingang van 10 september 2015<text:span text:style-name="nadrukcur"/>gedurende zes weken ter inzage. U kunt de stukken tijdens openingstijden inzien in het gemeentehuis in Vlijmen. Een digitale versie van de omgevingsvergunning is raadpleegbaar via www.heusden.nl.</text:p>
            <text:p text:style-name="common-al">Beroep</text:p>
            <text:p text:style-name="common-al">Tijdens bovengenoemde termijn kan een beroep worden ingesteld door de volgende personen:</text:p>
            <text:list text:style-name="id1-3-2-1-1-8">
              <text:list-item text:style-override="id1-3-2-1-1-8-1">
                <text:number>•</text:number>
                <text:p text:style-name="al">belanghebbenden die tijdig een zienswijze hebben ingebracht tegen het ontwerpbesluit;</text:p>
              </text:list-item>
              <text:list-item text:style-override="id1-3-2-1-1-8-2">
                <text:number>•</text:number>
                <text:p text:style-name="al">belanghebbenden die bedenkingen hebben tegen de wijzigingen die bij het nemen van het besluit ten opzichte van het ontwerpbesluit zijn aangebracht;</text:p>
              </text:list-item>
              <text:list-item text:style-override="id1-3-2-1-1-8-3">
                <text:number>•</text:number>
                <text:p text:style-name="al">belanghebbenden aan wie redelijkerwijs niet kan worden verweten geen zienswijze te hebben ingebracht tegen het ontwerpbesluit.</text:p>
              </text:list-item>
            </text:list>
            <text:p text:style-name="common-al">Een beroepschrift kunt u verzenden naar de Rechtbank ’s-Hertogenbosch,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tussenkopcur">
            <text:span text:style-name="nadrukvet">Overige informatie</text:span>
          </text:p>
            <text:p text:style-name="last-al">Wilt u mondeling reageren, of wilt u informatie, dan kunt u contact opnemen met   via het (vijfcijferige) telefoonnummer 14 07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9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9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9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akkersdam 1a Heusden</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594</meta:user-defined>
    <meta:user-defined meta:name="OVERHEIDop.StcrtID/DC.identifier">stcrt-2015-29594</meta:user-defined>
    <meta:user-defined meta:name="OVERHEID.Gemeente/DC.creator">Heusd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usden</meta:user-defined>
    <meta:user-defined meta:name="OVERHEIDop.versieInformatie"/>
  </office:meta>
</office:document-meta>
</file>