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aassluis/Verkeersbesluit parkeerverbod Merellaan/UIT-15-23237/Z-15-1359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0000000000000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
              <text:span text:style-name="nadrukondlijn">VERKEERSBESLUIT</text:span>
            </text:span>
          </text:p>
            <text:p text:style-name="considerans.al">Burgemeester en wethouders van de gemeente Maassluis;</text:p>
            <text:p text:style-name="considerans.al">conform artikel 18 eerste lid onder d van de Wegenverkeerswet 1994, bevoegd verkeersbesluiten te nemen;</text:p>
            <text:p text:style-name="tussenkopondlijn">
            <text:span text:style-name="nadrukondlijn">o</text:span>
            <text:span text:style-name="nadrukondlijn">verwegende</text:span>
            <text:span text:style-name="nadrukondlijn">:</text:span>
          </text:p>
            <text:p text:style-name="considerans.al">dat in de Merellaan bij de flat met huisnummers 5 tot en met 105 in parkeervakken en op de rijbaan mag worden geparkeerd;</text:p>
            <text:p text:style-name="considerans.al">dat aan het einde van het parkeerterrein een garage is gesitueerd;</text:p>
            <text:p text:style-name="considerans.al">dat er regelmatig auto’s staan geparkeerd achter de garage aan de overzijde van de rijbaan, waardoor de garage niet meer in- of uitgereden kan worden;</text:p>
            <text:p text:style-name="considerans.al">dat ter waarborging van de bruikbaarheid van de weg en de vrijheid van het verkeer, het noodzakelijk wordt geacht het parkeren aldaar te verbieden;</text:p>
            <text:p text:style-name="considerans.al">dat het betreffende gedeelte van de Merellaan in beheer is bij de gemeente;</text:p>
            <text:p text:style-name="considerans.al">dat overleg met de wijkpolitie Maassluis van de politieregio Rotterdam Rijnmond als bedoeld in artikel 24 van het Besluit Administratieve Bepalingen inzake het Wegverkeer heeft plaatsgevonden;</text:p>
            <text:p text:style-name="considerans.al">dat gelet op artikel 12 van het Besluit Administratieve Bepalingen inzake het Wegverkeer het aanbrengen van gele onderbroken strepen moet geschieden krachtens een verkeersbesluit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aanbrengen van een gele onderbroken streep het parkeren te verbieden achter de garage aan de overzijde van de rijbaan (zie tekening VK-15-DO-017);</text:p>
              </text:list-item>
              <text:list-item text:style-override="id1-3-2-2-1-1-2">
                <text:number>2.</text:number>
                <text:p text:style-name="al">dit besluit te publiceren op de in de gemeente gebruikelijke wijze, alsmede in de Staatscourant.</text:p>
              </text:list-item>
            </text:list>
            <text:p text:style-name="common-al">Binnen 6 weken na de dag waarop dit besluit is bekend gemaakt, bestaat voor belanghebbenden de mogelijkheid tot het maken van eventuele bezwaren bij het college van burgemeester en wethouders.</text:p>
            <text:p text:style-name="common-al">Publicatiedatum: 10 september 2015</text:p>
            <text:p text:style-name="common-al">Maassluis, 7 september 2015 </text:p>
            <text:p text:style-name="common-al">Burgemeester en wethouders van Maassluis,</text:p>
            <text:p text:style-name="common-al">Namens dezen, </text:p>
            <text:p text:style-name="last-al">Het hoofd van afdeling Ruimtelijke Ordening, Verkeer en Milieu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58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58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58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aassluis/Verkeersbesluit parkeerverbod Merellaan/UIT-15-23237/Z-15-13592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0</meta:user-defined>
    <meta:user-defined meta:name="OVERHEIDop.publicationIssue">29588</meta:user-defined>
    <meta:user-defined meta:name="OVERHEIDop.StcrtID/DC.identifier">stcrt-2015-29588</meta:user-defined>
    <meta:user-defined meta:name="DCTERMS.alternative">Gemeente Maassluis - Parkeerverbod  - Merellaan</meta:user-defined>
    <meta:user-defined meta:name="OVERHEID.Organisatietype/OVERHEID.organisationType">gemeente</meta:user-defined>
    <meta:user-defined meta:name="OVERHEID.Gemeente/OVERHEID.authority">Maassluis</meta:user-defined>
    <meta:user-defined meta:name="OVERHEID.Gemeente/DC.creator">Maassluis</meta:user-defined>
    <meta:user-defined meta:name="OVERHEID.TaxonomieBeleidsagenda/OVERHEID.category">Verkeer | Weg</meta:user-defined>
    <meta:user-defined meta:name="OVERHEID.PostcodeHuisnummer/OVERHEIDop.postcodeHuisnummer">3145EC 87</meta:user-defined>
    <meta:user-defined meta:name="OVERHEIDop.woonplaats">Maassluis</meta:user-defined>
    <meta:user-defined meta:name="OVERHEIDop.straatnaam">Merel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3853</meta:user-defined>
    <meta:user-defined meta:name="OVERHEID.EPSG28992/DC.spatial">75780 438242</meta:user-defined>
    <meta:user-defined meta:name="OVERHEIDop.versieInformatie"/>
  </office:meta>
</office:document-meta>
</file>