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omgevingsvergunningFaunavisie Westerni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Marne maken bekend dat van 11 september tot en met 22 oktober 2015 ter inzage ligt de ontwerpprojectomgevingsvergunning Faunavisie, Dirk Wierengastraat 21, 9969 PB te Westernieland (planindentificatienummer NL.IMRO.1663.BG2009po04-ON01). De projectomgevingsvergunning heeft betrekking op het gebruik van het perceel Dirk Wierengastraat 21 te Westernieland en het perceel naast Dirk Wierengastraat 21 te Westernieland (Eenrum F1119) voor de opvang van wilde inheemse dieren en het oprichten van bouwwerken. .  </text:p>
            <text:p text:style-name="common-al">De ontwerpprojectomgevingsvergunning ligt ter inzage in het gemeentehuis van De Marne, R. Ritzemastraat 2 in Leens. Langs elektronische weg is de ontwerpprojectomgevingsvergunning raadpleegbaar op onze website www.ruimtelijkeplannen.nl/web-roo/?planidn=NL.IMRO.1663.BG2009po04-ON01 en beschikbaar via </text:p>
            <text:p text:style-name="common-al">http://80.101.104.22/DeMarne/plannen/NL.IMRO.1663.BG2009po04-/NL.IMRO.1663.BG2009po04-ON01/.  </text:p>
            <text:p text:style-name="last-al">Gedurende de termijn van tervisielegging kan een ieder bij het college van burgemeester en wethouders schriftelijk (Postbus 11, 9965 ZG Leens) of mondeling zienswijzen ten aanzien van de ontwerpprojectomgevingsvergunning naar voren brengen. Van een mondeling naar voren gebracht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57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7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7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omgevingsvergunningFaunavisie Westernieland</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579</meta:user-defined>
    <meta:user-defined meta:name="OVERHEIDop.StcrtID/DC.identifier">stcrt-2015-29579</meta:user-defined>
    <meta:user-defined meta:name="OVERHEID.Gemeente/DC.creator">De Marne</meta:user-defined>
    <meta:user-defined meta:name="OVERHEID.TaxonomieBeleidsagenda/OVERHEID.category">Bestuur | Gemeenten</meta:user-defined>
    <meta:user-defined meta:name="OVERHEIDop.Ruimtelijkplan/OVERHEIDop.bekendmakingBetreffendePlan">NL.IMRO.1663.BG2009po04-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De Marne</meta:user-defined>
    <meta:user-defined meta:name="OVERHEIDop.versieInformatie"/>
  </office:meta>
</office:document-meta>
</file>