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llelweg 2 IJsselmuid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bij besluit van 3 september 2015 het bestemmingsplan “Parallelweg 2 IJsselmuiden- 2015” met de ID-code NL.IMRO.0166.00991171-VB01, gewijzigd heeft vastgesteld.</text:p>
            <text:p text:style-name="common-al">Het bestemmingsplan voorziet in een beëindiging van het ter plaatse gevestigde tuinbouwbedrijf en de aanleg van een tweetal nieuwe erven waaraan in totaal 11 nieuwe woningen worden gerealiseerd. De wijzigingen in het plan ten opzichte van het ontwerpbestemmingsplan zijn een wijziging in de erfbebouwingsregels en de situering van de bestaande woning Parallelweg 2 is in westelijke richting opgeschoven. </text:p>
            <text:p text:style-name="common-al">Het vaststellingsbesluit, het bestemmingsplan en bijbehorende stukken liggen vanaf donderdag 17 september 2015 gedurende zes weken ter inzage bij de receptie van het stadhuis. Het plan is ook in te zien via www.kampen.nl/bekendmakingen of via www.ruimtelijkeplannen.nl.</text:p>
            <text:p text:style-name="common-al">Tegen het vaststellingsbesluit kan een belanghebbende tijdens de genoemde termijn van terinzage 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text:p>
            <text:p text:style-name="last-al">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arallelweg 2 IJsselmuiden- 2015</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546</meta:user-defined>
    <meta:user-defined meta:name="OVERHEIDop.StcrtID/DC.identifier">stcrt-2015-29546</meta:user-defined>
    <meta:user-defined meta:name="OVERHEID.Gemeente/DC.creator">Kampen</meta:user-defined>
    <meta:user-defined meta:name="OVERHEID.TaxonomieBeleidsagenda/OVERHEID.category">Ruimte en infrastructuur | Ruimtelijke ordening</meta:user-defined>
    <meta:user-defined meta:name="OVERHEIDop.Ruimtelijkplan/OVERHEIDop.bekendmakingBetreffendePlan">NL.IMRO.0166.00991171-VB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