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 bestemmingsplan “Lattrop, Dorpsstraat 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p text:style-name="common-al">- <text:a xlink:href="http://www.ruimtelijkeplannen.nl/web-roo/roo/bestemmingsplannen?planidn=NL.IMRO.1774.LATBPDORPSSTRAAT91-0301" xlink:type="simple"/>het ontwerp-bestemmingsplan “Lattrop, Dorpsstraat 91”.</text:p>
            <text:p text:style-name="common-al">Het ontwerp-bestemmingsplan heeft tot doel om de bouw van een bedrijfshal bij het bestaande bedrijf aan de Dorpsstraat 91 Lattrop mogelijk te maken, waarbij op basis van het KGO beleid een tegenprestatie wordt uitgevoerd die bestaat uit landschappelijke inpassing van het perceel, alsmede een investering in projecten die bijdragen aan het realiseren van ruimtelijke kwaliteit in de omgeving.</text:p>
            <text:p text:style-name="tussenkopcur">
            <text:span text:style-name="nadrukvet">Ter inzage</text:span>
          </text:p>
            <text:p text:style-name="common-al">Het papieren exemplaar van het bestemmingsplan ligt met ingang van 11 september 2015 gedurende zes weken voor een ieder ter inzage tijdens de reguliere openingstijden van het gemeentehuis. </text:p>
            <text:p text:style-name="common-al">U kunt het bestemmingsplan digitaal inzien op de landelijke website <text:span text:style-name="nadrukondlijn">www.ruimtelijkeplannen.nl</text:span>. -&gt; een plan bekijken -&gt; bestemmingsplan -&gt; ID -&gt; type dan: <text:span text:style-name="nadrukondlijn">NL.IMRO.1774.LATBPDORPSSTRAAT91-0301</text:span> Het plan is eveneens digitaal in te zien via de gemeentelijke website <text:span text:style-name="nadrukondlijn">www.dinkelland.nl/actueel/bekendmaking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Vrijland van de afdeling Maatschappelijke Effecten via het telefoonnummer 0541-8541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ontwerp bestemmingsplan “Lattrop, Dorpsstraat 91”</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533</meta:user-defined>
    <meta:user-defined meta:name="OVERHEIDop.StcrtID/DC.identifier">stcrt-2015-29533</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LATBPDORPSSTRAAT91-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