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health- en beautycentrum, Lanterdijk 6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7 mei 2015 ten      behoeve van het vestigen van een health-      en beautycentrum op het adres de Lanterdijk 6 te Roosteren.</text:p>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1 sept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last-al">De aandacht wordt er op gevestigd dat alleen belanghebbenden die op een van de bovenvermelde manieren zienswijzen hebben ingebracht,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3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realiseren van een health- en beautycentrum, Lanterdijk 6 Roosteren</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532</meta:user-defined>
    <meta:user-defined meta:name="OVERHEIDop.StcrtID/DC.identifier">stcrt-2015-2953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6AH 6</meta:user-defined>
    <meta:user-defined meta:name="OVERHEIDop.woonplaats">Roosteren</meta:user-defined>
    <meta:user-defined meta:name="OVERHEIDop.straatnaam">Lant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5149 343452</meta:user-defined>
    <meta:user-defined meta:name="OVERHEIDop.versieInformatie"/>
  </office:meta>
</office:document-meta>
</file>