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75</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3 september 2015, nr. BOACAT2015/40, strekkende tot aanwijzing van buitengewoon opsporingsambtenaren bij de gemeente Nieuwegein in het domein Openbare Ruimte</text:h>
      <text:p text:style-name="ifm_p_mt.3.7mm_ifm">De Staatssecretaris van Veiligheid en Justitie,</text:p>
      <text:p text:style-name="ifm_p_mt.3.7mm_ifm">Gelezen het verzoek van het Hoofd van de afdeling Toezicht, Veiligheid &amp; Leefbaarheid van de gemeente Nieuwegein van 31 juli 2015 en de adviezen van de hoofdofficier van justitie bij het arrondissementsparket Midden-Nederland en de korpschef als bedoeld in artikel 27 van de Politiewet 2012;</text:p>
      <text:p text:style-name="ifm_p_mt.3.7mm_ifm">Gelet op:</text:p>
      <text:p text:style-name="ifm_p_indent.-5mm_mleft.5mm_ifm">–<text:tab/> artikel 142, eerste lid, aanhef en onder b en derde lid, van het Wetboek van Strafvordering;</text:p>
      <text:p text:style-name="ifm_p_indent.-5mm_mleft.5mm_ifm">–<text:tab/> artikel 7, zevende lid, van de Politiewet 2012;</text:p>
      <text:p text:style-name="ifm_p_indent.-5mm_mleft.5mm_ifm">–<text:tab/> 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bij de afdeling Toezicht, Veiligheid &amp; Leefbaarheid in dienst van de gemeente Nieuwegei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Midden-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text:p>
      <text:h text:style-name="ifm_p_font.bold_mt.5.08mm_page.keep-with-next_ifm" text:outline-level="2">Artikel<text:s/>7<text:s/></text:h>
      <text:p text:style-name="ifm_p_mt.4.23mm_indent.-7mm_mleft.7mm_ifm">1.<text:tab/>Het Hoofd van de afdeling Toezicht, Veiligheid &amp; Leefbaarheid van de gemeente Nieuwegei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p text:style-name="ifm_p_ifm">Het Besluit buitengewoon opsporingsambtenaar Openbare Ruimte, gemeente Nieuwegein 2010, nr. 5668011/Justis/10, wordt ingetrokken.</text:p>
      <text:h text:style-name="ifm_p_font.bold_mt.5.08mm_page.keep-with-next_ifm" text:outline-level="2">Artikel<text:s/>10<text:s/></text:h>
      <text:p text:style-name="ifm_p_mt.4.23mm_ifm">Dit besluit wordt aangehaald als: Besluit buitengewoon opsporingsambtenaar gemeente Nieuwegein 2015.</text:p>
      <text:p text:style-name="ifm_p_mt.3.7mm_ifm">Dit besluit zal met de toelichting in de Staatscourant worden geplaatst.</text:p>
      <text:p text:style-name="ifm_p_font.italic_mt.3.7mm_ifm">
                  Den Haag,
                   3 september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475</text:span><text:tab/>14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475</text:span><text:tab/>14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3 september 2015, nr. BOACAT2015/40, strekkende tot aanwijzing van buitengewoon opsporingsambtenaren bij de gemeente Nieuwegein in het domein Openbare Ruimte</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94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47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Gemeenten</meta:user-defined>
    <meta:user-defined meta:name="DC.source">artikel 142, 1e lid aanhef onder b en derde lid, van het Wetboek van Strafvordering</meta:user-defined>
    <meta:user-defined meta:name="DC.title">Besluit van de Staatssecretaris van Veiligheid en Justitie van 3 september 2015, nr. BOACAT2015/40, strekkende tot aanwijzing van buitengewoon opsporingsambtenaren bij de gemeente Nieuwegein in het domein Openbare Ruimte</meta:user-defined>
    <meta:user-defined meta:name="DCTERMS.alternative"/>
    <meta:user-defined meta:name="DCTERMS.W3CDTF/OVERHEIDop.datumOndertekening">2015-09-03</meta:user-defined>
    <meta:user-defined meta:name="DCTERMS.W3CDTF/DCTERMS.available">2015-09-14</meta:user-defined>
    <meta:user-defined meta:name="OVERHEIDop.Ruimtelijkplan/OVERHEIDop.bekendmakingBetreffendePlan"/>
  </office:meta>
</office:document-meta>
</file>