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omgevingsvergunning en wijzigingsplan Buitengebied – Lange Dyk 40, Minnert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Bildt maken bekend dat zij bij besluit van 1 september 2015: </text:p>
            <text:list text:style-name="id1-3-2-1-1-2">
              <text:list-item text:style-override="id1-3-2-1-1-2-1">
                <text:number>1.</text:number>
                <text:p text:style-name="al">het wijzigingsplan Buitengebied – Lange Dyk 40, Minnertsga hebben vastgesteld;</text:p>
              </text:list-item>
              <text:list-item text:style-override="id1-3-2-1-1-2-2">
                <text:number>2.</text:number>
                <text:p text:style-name="al">de omgevingsvergunning voor de bouw van twee pluimveestallen en de uitbreiding met 66.000 vleeskuikens op het adres Lange Dyk 40 te Minnertsga hebben verleend.</text:p>
              </text:list-item>
            </text:list>
            <text:p text:style-name="common-al">Van 16 juli tot en met 26 augustus 2015 hebben een ontwerp van het wijzigingsplan en de omgevingsvergunning ter inzage gelegen waarbij een ieder in de gelegenheid is geweest een zienswijze kenbaar te maken. Er zijn geen zienswijzen bij het college kenbaar gemaakt.</text:p>
            <text:p text:style-name="common-al"/>
            <text:p text:style-name="common-al">
            <text:span text:style-name="nadrukcur">
              <text:span text:style-name="nadrukvet">O</text:span>
              <text:span text:style-name="nadrukvet">mgevingsver</text:span>
              <text:span text:style-name="nadrukvet">gunning</text:span>
            </text:span>
            <text:span text:style-name="nadrukvet"/>
          </text:p>
            <text:p text:style-name="common-al"/>
            <text:p text:style-name="common-al">
            <text:span text:style-name="nadrukvet"/>
          </text:p>
            <text:p text:style-name="common-al">De omgevingsvergunning voorziet in de bouw van twee pluimveestallen en de uitbreiding met 66.000 vleeskuikens op het adres Lange Dyk 40 te Minnertsga (activiteit: het bouwen van een bouwwerk en het veranderen van een inrichting).</text:p>
            <text:p text:style-name="common-al"/>
            <text:p text:style-name="common-al">
            <text:span text:style-name="nadrukvet">
              <text:span text:style-name="nadrukcur">Wijzigingsplan</text:span>
            </text:span>
          </text:p>
            <text:p text:style-name="common-al"/>
            <text:p text:style-name="common-al">
            <text:span text:style-name="nadrukvet"/>
          </text:p>
            <text:p text:style-name="common-al">
            <text:span text:style-name="nadrukvet"/>
            <text:span text:style-name="nadrukvet"/>Het wijzigingsplan heeft betrekking op het veranderen van de situering van het agrarische bouwperceel aan de Lange Dyk 40 te Minnertsga om de hiervoor genoemde bouwactiviteiten planologisch te regelen. De oppervlakte van het bouwperceel wordt niet vergroot.</text:p>
            <text:p text:style-name="tussenkopcur">
            <text:span text:style-name="nadrukvet">Coördinatieregeling</text:span>
          </text:p>
            <text:p text:style-name="common-al">Met de gelijktijdige bekendmaking van het vastgestelde wijzigingsplan en de omgevingsvergunning wordt toepassing gegeven aan de coördinatieregeling van paragraaf 3.6.1 van de Wet ruimtelijke ordening. Hiermee is het mogelijk dat diverse procedures gezamenlijk worden doorlopen. De bovengenoemde besluiten zijn als gevolg hiervan gecoördineerd behandeld en voorbereid.</text:p>
            <text:p text:style-name="tussenkopcur">
            <text:span text:style-name="nadrukvet">Het plan inzien</text:span>
          </text:p>
            <text:p text:style-name="common-al">Het vastgestelde wijzigingsplan en de verleende omgevingsvergunning liggen met ingang van donderdag 10 september 2015 gedurende zes weken op het gemeentehuis, bij de afdeling Wonen en Werken, aan de van Harenstraat 47 te St.-Annaparochie ter inzage. Inzage van het wijzigingsplan is mogelijk op werkdagen van 9.00 tot 12.00 uur en op woensdagen van 13.30 tot 16.30 uur.</text:p>
            <text:p text:style-name="common-al">Het digitale wijzigingsplan is tevens te raadplegen op de landelijke website: <text:a xlink:href="http://www.ruimtelijkeplannen.nl/web-roo/?planidn=NL.IMRO.0063.WPLangeDyk40-VA01" xlink:type="simple">http://www.ruimtelijkeplannen.nl/web-roo/?planidn=NL.IMRO.0063.WPLangeDyk40-VA01</text:a></text:p>
            <text:p text:style-name="common-al">U kunt de bronbestanden van het wijzigingsplan downloaden door het aanklikken van de volgende link: <text:a xlink:href="https://www.ruimtelijkeplannen.nl/web-roi/index/showManifest?organizationId=hetbildt&amp;striVersion=STRI2012" xlink:type="simple">https://www.ruimtelijkeplannen.nl/web-roi/index/showManifest?organizationId=hetbildt&amp;striVersion=STRI2012</text:a></text:p>
            <text:p text:style-name="common-al">en vervolgens te kiezen voor het plan NL.IMRO.0063.WPLangeDyk40-VA01.</text:p>
            <text:p text:style-name="tussenkopcur">
            <text:span text:style-name="nadrukvet">Reageren</text:span>
          </text:p>
            <text:p text:style-name="common-al">In het kader van de beroepsprocedure worden de besluiten die gecoördineerd zijn genomen aangemerkt als één besluit. Belanghebbenden die kunnen aantonen dat zij redelijkerwijs niet in staat zijn geweest tijdig een zienswijze kenbaar te maken, kunnen beroep instellen bij de Afdeling bestuursrechtspraak van de Raad van State. De beroepstermijn bedraagt zes weken en vangt aan met ingang van de dag na die waarop het besluit bekend is gemaakt.</text:p>
            <text:p text:style-name="common-al">Beroep kan worden ingesteld door binnen de beroepstermijn een gemotiveerd, gedagtekend en ondertekend beroepschrift in te dienen bij de Afdeling bestuursrechtspraak van de Raad van State, Postbus 20019, 2500 EA Den Haag.</text:p>
            <text:p text:style-name="common-al">Het besluit treedt daags na het verstrijken van de beroepstermijn in werking. Het is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
            <text:p text:style-name="common-al">
            <text:span text:style-name="nadrukvet">
              <text:span text:style-name="nadrukcur">Meer informatie</text:span>
            </text:span>
          </text:p>
            <text:p text:style-name="common-al"/>
            <text:p text:style-name="common-al">
            <text:span text:style-name="nadrukvet"/>
          </text:p>
            <text:p text:style-name="last-al">
            <text:span text:style-name="nadrukvet"/>
            <text:span text:style-name="nadrukvet"/>Voor meer informatie kunt u contact opnemen met de afdeling Wonen en Werken: telefoonnummer 0518-40928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7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7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7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lijke coördinatieregeling omgevingsvergunning en wijzigingsplan Buitengebied – Lange Dyk 40, Minnertsga</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470</meta:user-defined>
    <meta:user-defined meta:name="OVERHEIDop.StcrtID/DC.identifier">stcrt-2015-29470</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47HK 40</meta:user-defined>
    <meta:user-defined meta:name="OVERHEIDop.woonplaats">Minnertsga</meta:user-defined>
    <meta:user-defined meta:name="OVERHEIDop.straatnaam">Lange Dy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8103 585628</meta:user-defined>
    <meta:user-defined meta:name="OVERHEIDop.versieInformatie"/>
  </office:meta>
</office:document-meta>
</file>