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Haringvlietstraat ter hoogte van huisnummer 5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gemeente heeft een aanvraag ontvangen voor het realiseren van een gereserveerde gehandicaptenparkeerplaats op de Haringvlietstraat ter hoogte van huisnummer 523.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Haringvlietstraat 523.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gehandicaptenparkeerplaats op kenteken aan te wijzen op</text:p>
            <text:p text:style-name="common-al">de Haringvlietstraat ter hoogte van huisnummer 523 door het </text:p>
            <text:p text:style-name="common-al">plaatsen van verkeersbord E6 van bijlage 1 van het RVV 1990;</text:p>
            <text:p text:style-name="common-al">-een onderbord OB309 aan te brengen bij het verkeersbord E6</text:p>
            <text:p text:style-name="common-al">waardoor het alleen mogelijk is om hier te parkeren door de eigenaar </text:p>
            <text:p text:style-name="common-al">van het voertuig met dit kenteken.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4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4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4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gereserveerde gehandicaptenparkeerplaats op de Haringvlietstraat ter hoogte van huisnummer 523</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442</meta:user-defined>
    <meta:user-defined meta:name="OVERHEIDop.StcrtID/DC.identifier">stcrt-2015-29442</meta:user-defined>
    <meta:user-defined meta:name="DCTERMS.alternative">Gemeente Dordrecht - Aanwijzen van een gereserveerde gehandicaptenparkeerplaats op de Haringvlietstraat ter hoogte van huisnummer 523  - Haringvlietstraat 523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3EP 643</meta:user-defined>
    <meta:user-defined meta:name="OVERHEIDop.woonplaats">Dordrecht</meta:user-defined>
    <meta:user-defined meta:name="OVERHEIDop.straatnaam">Haringvli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049 425003</meta:user-defined>
    <meta:user-defined meta:name="OVERHEIDop.versieInformatie"/>
  </office:meta>
</office:document-meta>
</file>