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bouwen van een bedrijfsgebouw voor feesten en evenementen, gelegen op het perceel Trekweg 21, kadastraal bekend sectie C, onder nummer 1161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ossiernummer SBA 1</text:span>
            <text:span text:style-name="nadrukvet">42578</text:span>
            <text:span text:style-name="nadrukvet">.</text:span>
          </text:p>
            <text:p text:style-name="common-al">Burgemeester en wethouders maken bekend dat zij op 21 juli 2014 bovengenoemde aanvraag om omgevingsvergunning hebben ontvangen. Met ingang van maandag 14 september 2015 tot en met maandag 26 oktober 2015 wordt de ontwerp omgevingsvergunning, voor een periode van zes weken ter inzage gelegd. Deze ontwerp omgevingsvergunning heeft betrekking op de activiteiten “Handelen in strijd met regels ruimtelijke ordening” (afwijking van het bestemmingsplan) en “Bouwen”. Het ontwerpbesluit en de bijbehorende stukken liggen ter inzage bij de balie Vergunningen, Toezicht en Handhaving in het stadhuis (B-passage), Stadhuisplein 1. Via het digitaal loket van de gemeente Almere of via telefoonnummer 14036 kan een afspraak gemaakt worden om de stukken in te zien.</text:p>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441</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441</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441</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voor het bouwen van een bedrijfsgebouw voor feesten en evenementen, gelegen op het perceel Trekweg 21, kadastraal bekend sectie C, onder nummer 1161 te Almere.</meta:user-defined>
    <meta:user-defined meta:name="OVERHEIDop.doctype">Officiële Publicaties, versie 1.1</meta:user-defined>
    <meta:user-defined meta:name="DCTERMS.W3CDTF/OVERHEIDop.jaargang">2015</meta:user-defined>
    <meta:user-defined meta:name="DCTERMS.W3CDTF/DCTERMS.available">2015-09-11</meta:user-defined>
    <meta:user-defined meta:name="OVERHEIDop.publicationIssue">29441</meta:user-defined>
    <meta:user-defined meta:name="OVERHEIDop.StcrtID/DC.identifier">stcrt-2015-29441</meta:user-defined>
    <meta:user-defined meta:name="OVERHEID.Gemeente/DC.creator">Almere</meta:user-defined>
    <meta:user-defined meta:name="OVERHEID.TaxonomieBeleidsagenda/OVERHEID.category">Ruimte en infrastructuur | Ruimtelijke ordening</meta:user-defined>
    <meta:user-defined meta:name="OVERHEIDop.referentienummer">SBA 142578</meta:user-defined>
    <meta:user-defined meta:name="DCTERMS.abstract">Ontwerpomgevingsvergunning Royal Event Centre Trekweg 21 Almer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338GA 2</meta:user-defined>
    <meta:user-defined meta:name="OVERHEIDop.woonplaats">Almere</meta:user-defined>
    <meta:user-defined meta:name="OVERHEIDop.straatnaam">Trek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47835 487894</meta:user-defined>
    <meta:user-defined meta:name="OVERHEIDop.versieInformatie"/>
  </office:meta>
</office:document-meta>
</file>