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 WEST – DIDERIK VIJ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6 augustus 2015 het bestemmingsplan 'Tiel West – Diderik Vijghstraat' ongewijzigd en zonder exploitatieplan vastgesteld. Het betreft het perceel ter plaatse van Diderik Vijghstraat 53 t/m 99 te Tiel en een deel van de aangrenzende openbare ruimte. Het plan maakt de bouw van 13 eengezinswoningen na sloop van de bestaande 24 flatwoningen op dit perceel mogelijk.</text:p>
            <text:p text:style-name="common-al">Het bestemmingsplan en het raadsbesluit liggen met ingang van 10 september 2015 gedurende zes weken ter inzage in het Klanten Contact Centrum (KCC), Achterweg 2 te Tiel. Voor nadere toelichting op dit bestemmingsplan kunt u, na telefonische afspraak, terecht bij het omgevings-loket (0344-637 167). Bij voorkeur ontvangen wij vragen per e-mail (omgevingsloket@tiel.nl).</text:p>
            <text:p text:style-name="common-al">Daarnaast is het plan te raadplegen op de website www.ruimtelijkeplannen.nl/?planidn=NL.IMRO.0281.BP00021-va01 en de gemeentelijke website www.tiel.nl. De bronbestanden zijn beschikbaar via www.tiel.nl/bestemmingsplannen/ftp/F6C4C973-325A-4EB1-9B0E-2133F660B03E </text:p>
            <text:p text:style-name="common-al">Binnen de hierboven genoemde termijn van zes weken kan beroep bij de Afdeling Bestuursrechtspraak van de Raad van State, postbus 20019, 2500 EA 's-Gravenhage, worden ingesteld door een belanghebbende die aantoont dat hij redelijkerwijs niet in staat is geweest zijn zienswijze bij de gemeenteraad naar voren te brengen.</text:p>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Tiel,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43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3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43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TIEL WEST – DIDERIK VIJGHSTRAA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439</meta:user-defined>
    <meta:user-defined meta:name="OVERHEIDop.StcrtID/DC.identifier">stcrt-2015-29439</meta:user-defined>
    <meta:user-defined meta:name="OVERHEID.Gemeente/DC.creator">Tiel</meta:user-defined>
    <meta:user-defined meta:name="OVERHEID.TaxonomieBeleidsagenda/OVERHEID.category">Bestuur | Gemeenten</meta:user-defined>
    <meta:user-defined meta:name="OVERHEIDop.Ruimtelijkplan/OVERHEIDop.bekendmakingBetreffendePlan">NL.IMRO.0281.BP0002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