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0-3">
      <text:list-level-style-bullet text:bullet-char="-" text:level="1">
        <style:list-level-properties text:min-label-width="10mm"/>
      </text:list-level-style-bullet>
    </text:list-style>
    <text:list-style style:name="id1-3-2-1-1-6-20-3-1">
      <text:list-level-style-bullet text:bullet-char="-" text:level="1">
        <style:list-level-properties text:min-label-width="10mm"/>
      </text:list-level-style-bullet>
    </text:list-style>
    <text:list-style style:name="id1-3-2-1-1-6-20-3-2">
      <text:list-level-style-bullet text:bullet-char="-" text:level="1">
        <style:list-level-properties text:min-label-width="10mm"/>
      </text:list-level-style-bullet>
    </text:list-style>
    <text:list-style style:name="id1-3-2-1-1-6-20-3-3">
      <text:list-level-style-bullet text:bullet-char="-" text:level="1">
        <style:list-level-properties text:min-label-width="10mm"/>
      </text:list-level-style-bullet>
    </text:list-style>
    <text:list-style style:name="id1-3-2-1-1-6-20-3-4">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8-3">
      <text:list-level-style-bullet text:bullet-char="∘" text:level="1">
        <style:list-level-properties text:min-label-width="10mm"/>
      </text:list-level-style-bullet>
    </text:list-style>
    <text:list-style style:name="id1-3-2-1-1-6-28-3-1">
      <text:list-level-style-bullet text:bullet-char="∘" text:level="1">
        <style:list-level-properties text:min-label-width="10mm"/>
      </text:list-level-style-bullet>
    </text:list-style>
    <text:list-style style:name="id1-3-2-1-1-6-28-3-2">
      <text:list-level-style-bullet text:bullet-char="∘" text:level="1">
        <style:list-level-properties text:min-label-width="10mm"/>
      </text:list-level-style-bullet>
    </text:list-style>
    <text:list-style style:name="id1-3-2-1-1-6-28-3-3">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tot het aanwijzen van diverse parkeervakken in Leid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Situatietekening</text:span>
            <text:span text:style-name="nadrukvet">: </text:span>
            <text:span text:style-name="nadrukvet">ST</text:span>
            <text:span text:style-name="nadrukvet">15</text:span>
            <text:span text:style-name="nadrukvet">074, ST15075, ST15077 t/m ST15081</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aanschaf en het gebruik van elektrische voertuigen in Nederland aan het toenemen is;</text:p>
              </text:list-item>
              <text:list-item text:style-override="id1-3-2-1-1-6-2">
                <text:number>•</text:number>
                <text:p text:style-name="al">een (logisch) gevolg hiervan ook is dat de vraag naar oplaadfaciliteiten voor elektrische voertuigen toeneemt;</text:p>
              </text:list-item>
              <text:list-item text:style-override="id1-3-2-1-1-6-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6-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1-1-6-5">
                <text:number>•</text:number>
                <text:p text:style-name="al">het plaatsen van oplaadpunten namelijk past binnen zowel de duurzaamheidsambities van de gemeente als de drie P’s van duurzaamheid:</text:p>
              </text:list-item>
              <text:list-item text:style-override="id1-3-2-1-1-6-6">
                <text:number>•</text:number>
                <text:p text:style-name="al">People: elektrisch rijden is comfortabel en voordelig en leidt tevens tot minder geluidsoverlast;</text:p>
              </text:list-item>
              <text:list-item text:style-override="id1-3-2-1-1-6-7">
                <text:number>•</text:number>
                <text:p text:style-name="al">Planet: elektrisch rijden draagt bij aan een beter milieu, onder andere door een afname van de C02 emissie en vermindering van de primaire energievraag;</text:p>
              </text:list-item>
              <text:list-item text:style-override="id1-3-2-1-1-6-8">
                <text:number>•</text:number>
                <text:p text:style-name="al">Profit: er zijn aantrekkelijke (fiscale) regelingen, kortingen, subsidies e.d. voorhanden voor bestuurders die elektrisch rijden;</text:p>
              </text:list-item>
              <text:list-item text:style-override="id1-3-2-1-1-6-9">
                <text:number>•</text:number>
                <text:p text:style-name="al">de gemeente, gelet op het voorgaande, 10 aanvragen heeft ontvangen tot het realiseren van een oplaadpunt voor elektrische auto’s;</text:p>
              </text:list-item>
              <text:list-item text:style-override="id1-3-2-1-1-6-10">
                <text:number>•</text:number>
                <text:p text:style-name="al">het in deze gaat om aanvragen voor de volgende locaties:</text:p>
                <text:list text:style-name="id1-3-2-1-1-6-10-3">
                  <text:list-item text:style-override="id1-3-2-1-1-6-10-3-1">
                    <text:number>a)</text:number>
                    <text:p text:style-name="al">Van der Waalsstraat, ter hoogte van huisnummer 2;</text:p>
                  </text:list-item>
                  <text:list-item text:style-override="id1-3-2-1-1-6-10-3-2">
                    <text:number>b)</text:number>
                    <text:p text:style-name="al">Surinamestraat, ter hoogte van huisnummer 58;</text:p>
                  </text:list-item>
                  <text:list-item text:style-override="id1-3-2-1-1-6-10-3-3">
                    <text:number>c)</text:number>
                    <text:p text:style-name="al">Opaalstraat, ter hoogte van huisnummer 128;</text:p>
                  </text:list-item>
                  <text:list-item text:style-override="id1-3-2-1-1-6-10-3-4">
                    <text:number>d)</text:number>
                    <text:p text:style-name="al">Rijndijk, ter hoogte van huisnummer 246;</text:p>
                  </text:list-item>
                  <text:list-item text:style-override="id1-3-2-1-1-6-10-3-5">
                    <text:number>e)</text:number>
                    <text:p text:style-name="al">Hoge Rijndijk, ter hoogte van huisnummer 109;</text:p>
                  </text:list-item>
                  <text:list-item text:style-override="id1-3-2-1-1-6-10-3-6">
                    <text:number>f)</text:number>
                    <text:p text:style-name="al">Kalvermarkt, ter hoogte van huisnummer 5;</text:p>
                  </text:list-item>
                  <text:list-item text:style-override="id1-3-2-1-1-6-10-3-7">
                    <text:number>g)</text:number>
                    <text:p text:style-name="al">Wasstraat , ter hoogte van huisnummer 57;</text:p>
                  </text:list-item>
                  <text:list-item text:style-override="id1-3-2-1-1-6-10-3-8">
                    <text:number>h)</text:number>
                    <text:p text:style-name="al">Zoeterwoudsesingel, ter hoogte van huisnummer 62;</text:p>
                  </text:list-item>
                  <text:list-item text:style-override="id1-3-2-1-1-6-10-3-9">
                    <text:number>i)</text:number>
                    <text:p text:style-name="al">Sint Jacobsgracht, ter hoogte van huisnummer 7;</text:p>
                  </text:list-item>
                  <text:list-item text:style-override="id1-3-2-1-1-6-10-3-10">
                    <text:number>j)</text:number>
                    <text:p text:style-name="al">Schelpenkade, ter hoogte van huisnummer 60;</text:p>
                  </text:list-item>
                </text:list>
              </text:list-item>
              <text:list-item text:style-override="id1-3-2-1-1-6-11">
                <text:number>•</text:number>
                <text:p text:style-name="al">de gemeente alle bovengenoemde aangevraagde locaties heeft getoetst aan de criteria zoals die opgenomen zijn in de beleidsregels van de gemeente, waarvan de belangrijkste zijn:</text:p>
              </text:list-item>
              <text:list-item text:style-override="id1-3-2-1-1-6-12">
                <text:number>•</text:number>
                <text:p text:style-name="al">dat de aangevraagde locatie goed vindbaar en zichtbaar is;</text:p>
              </text:list-item>
              <text:list-item text:style-override="id1-3-2-1-1-6-13">
                <text:number>•</text:number>
                <text:p text:style-name="al">dat het betreffende oplaadpunt door de ligging door meerdere gebruikers gedeeld kan worden;</text:p>
              </text:list-item>
              <text:list-item text:style-override="id1-3-2-1-1-6-14">
                <text:number>•</text:number>
                <text:p text:style-name="al">dat er geen ander oplaadpunt of oplaadinfrastructuur aanwezig is op eigen terrein van de aanvrager dan wel binnen een straal van ongeveer 200 meter van de aangevraagde locatie;</text:p>
              </text:list-item>
              <text:list-item text:style-override="id1-3-2-1-1-6-15">
                <text:number>•</text:number>
                <text:p text:style-name="al">dat de aangevraagde locatie moet beschikken over de ruimte om – naargelang de behoefte – twee of meer elektrische auto’s te kunnen bedienen;</text:p>
              </text:list-item>
              <text:list-item text:style-override="id1-3-2-1-1-6-16">
                <text:number>•</text:number>
                <text:p text:style-name="al">de gemeente op basis hiervan haar goedkeuring verleent aan de aangevraagde locaties zoals genoemd onder a) t/m d);</text:p>
              </text:list-item>
              <text:list-item text:style-override="id1-3-2-1-1-6-17">
                <text:number>•</text:number>
                <text:p text:style-name="al">de gemeente op basis hiervan geen goedkeuring verleent aan de locaties Hoge Rijndijk 109 en Kalvermarkt 5 (onder e en f genoemd), aangezien nabij deze locaties reeds een oplaadpunt staat dan wel reeds is besloten om een oplaadpunt te realiseren;</text:p>
              </text:list-item>
              <text:list-item text:style-override="id1-3-2-1-1-6-18">
                <text:number>•</text:number>
                <text:p text:style-name="al">de aanvrager voor een oplaadpunt ter hoogte van Rijndijk 109 namelijk gebruik kan gaan maken van het oplaadpunt dat om de hoek, in de Aarstraat, wordt dan wel reeds is gerealiseerd;</text:p>
              </text:list-item>
              <text:list-item text:style-override="id1-3-2-1-1-6-19">
                <text:number>•</text:number>
                <text:p text:style-name="al">de aanvrager voor een oplaadpunt ter hoogte van Kalvermarkt 5 namelijk gebruik kan maken van het oplaadpunt dat reeds ter hoogte van Kalvermarkt 3 wordt dan wel reeds is gerealiseerd (bij dit oplaadpunt worden twee parkeervakken beschikbaar gesteld voor het opladen van elektrische auto’s);</text:p>
              </text:list-item>
              <text:list-item text:style-override="id1-3-2-1-1-6-20">
                <text:number>•</text:number>
                <text:p text:style-name="al">de gemeente op basis van haar toetsingscriteria voorts geen goedkeuring verleent aan de locaties zoals genoemd onder g) t/m j) zij het dat voor deze locaties alternatieve locaties zijn gevonden die wel aan de criteria voldoen, namelijk: </text:p>
                <text:list text:style-name="id1-3-2-1-1-6-20-3">
                  <text:list-item text:style-override="id1-3-2-1-1-6-20-3-1">
                    <text:number>-</text:number>
                    <text:p text:style-name="al">alternatief voor locatie g): de Wasstraat ter hoogte van huisnummer 40; </text:p>
                  </text:list-item>
                  <text:list-item text:style-override="id1-3-2-1-1-6-20-3-2">
                    <text:number>-</text:number>
                    <text:p text:style-name="al">alternatief voor locatie h): de Wasstraat ter hoogte van huisnummer 40. Aangezien op deze locatie reeds een oplaadpunt wordt gerealiseerd (zie bovengenoemde locatie g) is het wenselijk dat hier twee elektrische auto’s van het oplaadpunt gebruik kunnen maken. </text:p>
                  </text:list-item>
                  <text:list-item text:style-override="id1-3-2-1-1-6-20-3-3">
                    <text:number>-</text:number>
                    <text:p text:style-name="al">alternatief voor locatie i): de Doesastraat ter hoogte van huisnummer 2A;</text:p>
                  </text:list-item>
                  <text:list-item text:style-override="id1-3-2-1-1-6-20-3-4">
                    <text:number>-</text:number>
                    <text:p text:style-name="al">alternatief voor locatie j): de Magdalena Moonstraat ter hoogte van Schelpenkade huisnummer 60;</text:p>
                  </text:list-item>
                </text:list>
              </text:list-item>
              <text:list-item text:style-override="id1-3-2-1-1-6-21">
                <text:number>•</text:number>
                <text:p text:style-name="al">een aandachtspunt met betrekking tot oplaadpunten voor elektrische voertuigen bestaat uit het waarborgen van de bruikbaarheid ervan voor de bestuurders van elektrische voertuigen;</text:p>
              </text:list-item>
              <text:list-item text:style-override="id1-3-2-1-1-6-22">
                <text:number>•</text:number>
                <text:p text:style-name="al">het plaatsen van een oplaadpunt namelijk niet automatisch tot gevolg heeft dat bestuurders van voertuigen die op fossiele brandstoffen rijden daar niet naast mogen parkeren;</text:p>
              </text:list-item>
              <text:list-item text:style-override="id1-3-2-1-1-6-23">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1-1-6-24">
                <text:number>•</text:number>
                <text:p text:style-name="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6-25">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6-26">
                <text:number>•</text:number>
                <text:p text:style-name="al">de in dit verkeersbesluit omschreven verkeersmaatregelen vanaf 15 juli 2015 voor een periode van 6 weken ter inzage hebben gelegen met de mogelijkheid voor belanghebbenden om een zienswijze in te dienen;</text:p>
              </text:list-item>
              <text:list-item text:style-override="id1-3-2-1-1-6-27">
                <text:number>•</text:number>
                <text:p text:style-name="al">dat er geen zienswijzen zijn ingediend;</text:p>
              </text:list-item>
              <text:list-item text:style-override="id1-3-2-1-1-6-28">
                <text:number>•</text:number>
                <text:p text:style-name="al">gezien het voorgaande en het gestelde in artikel 21 van het BABW juncto artikel 2 Wvw 1994 kan worden opgemerkt dat het nemen van de onderhavige verkeersmaatregelen strekken tot:</text:p>
                <text:list text:style-name="id1-3-2-1-1-6-28-3">
                  <text:list-item text:style-override="id1-3-2-1-1-6-28-3-1">
                    <text:number>∘</text:number>
                    <text:p text:style-name="al">het in stand houden van de weg en het waarborgen van de bruikbaarheid daarvan;</text:p>
                  </text:list-item>
                  <text:list-item text:style-override="id1-3-2-1-1-6-28-3-2">
                    <text:number>∘</text:number>
                    <text:p text:style-name="al">het voorkomen of beperken van door het verkeer veroorzaakte overlast, hinder of schade alsmede de gevolgen voor het milieu;</text:p>
                  </text:list-item>
                  <text:list-item text:style-override="id1-3-2-1-1-6-28-3-3">
                    <text:number>∘</text:number>
                    <text:p text:style-name="al">het bevorderen van een doelmatig of zuinig energiegebruik;</text:p>
                  </text:list-item>
                </text:list>
              </text:list-item>
              <text:list-item text:style-override="id1-3-2-1-1-6-29">
                <text:number>•</text:number>
                <text:p text:style-name="al">dat overeenkomstig artikel 24 van het BABW overleg is gepleegd met de (gemachtigde van de) korpschef van de politie, welke in haar schrijven van 8 juli 2015 met kenmerk 08072015 een positief advies heeft gegeven ten aanzien van de in dit besluit genoemde verkeersmaatregelen;</text:p>
              </text:list-item>
              <text:list-item text:style-override="id1-3-2-1-1-6-30">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text:p>
              </text:list-item>
              <text:list-item text:style-override="id1-3-2-2-1-1-2">
                <text:number>a)</text:number>
                <text:p text:style-name="al">een parkeervak bij het oplaadpunt in de Van der Waalsstraat, ter hoogte van huisnummer 2;</text:p>
              </text:list-item>
              <text:list-item text:style-override="id1-3-2-2-1-1-3">
                <text:number>b)</text:number>
                <text:p text:style-name="al">een parkeervak bij het oplaadpunt in de Surinamestraat, ter hoogte van huisnummer 58;</text:p>
              </text:list-item>
              <text:list-item text:style-override="id1-3-2-2-1-1-4">
                <text:number>c)</text:number>
                <text:p text:style-name="al">een parkeervak bij het oplaadpunt in de Magdalena Moonsstraat, ter hoogte van Schelpenkade huisnummer 60;</text:p>
              </text:list-item>
              <text:list-item text:style-override="id1-3-2-2-1-1-5">
                <text:number>d)</text:number>
                <text:p text:style-name="al">een parkeervak bij het oplaadpunt in de Opaalstraat, ter hoogte van huisnummer 128;</text:p>
              </text:list-item>
              <text:list-item text:style-override="id1-3-2-2-1-1-6">
                <text:number>e)</text:number>
                <text:p text:style-name="al">een parkeervak bij het oplaadpunt in de Rijndijk, ter hoogte van huisnummer 246;</text:p>
              </text:list-item>
              <text:list-item text:style-override="id1-3-2-2-1-1-7">
                <text:number>f)</text:number>
                <text:p text:style-name="al">een parkeervak bij het oplaadpunt in de Doesastraat, ter hoogte van huisnummer 2A;</text:p>
              </text:list-item>
              <text:list-item text:style-override="id1-3-2-2-1-1-8">
                <text:number>g)</text:number>
                <text:p text:style-name="al">twee parkeervakken bij het oplaadpunt in de Wasstraat, ter hoogte van huisnummer 40;</text:p>
              </text:list-item>
              <text:list-item text:style-override="id1-3-2-2-1-1-9">
                <text:number>1.</text:number>
                <text:p text:style-name="al">de in dit verkeersbesluit genoemde verkeersmaatregelen uit te voeren zoals aangegeven op de bij dit besluit behorende en daar onlosmakelijk deel van uitmakende situatietekening(en) met kenmerk ST15074, ST15075 en ST15077 t/m ST15081 van 1 juli 2015.</text:p>
              </text:list-item>
            </text:list>
            <text:p text:style-name="common-al">Leiden, 2-9-2015</text:p>
            <text:p text:style-name="common-al">burgemeester en wethouders van Leiden,</text:p>
            <text:p text:style-name="common-al">namens dezen,</text:p>
            <text:p text:style-name="common-al">A.H. Karbet</text:p>
            <text:p text:style-name="common-al">Teammanager Ontwerp en Mobiliteit</text:p>
            <text:p text:style-name="tussenkopvet">
            <text:span text:style-name="nadrukvet">Beroep</text:span>
          </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3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3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3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tot het aanwijzen van diverse parkeervakken in Leiden voor het opladen van elektrische voertuige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437</meta:user-defined>
    <meta:user-defined meta:name="OVERHEIDop.StcrtID/DC.identifier">stcrt-2015-29437</meta:user-defined>
    <meta:user-defined meta:name="DCTERMS.alternative">Gemeente Leiden - verkeersbesluit tot het aanwijzen van diverse parkeervakken in Leiden voor het opladen van elektrische voertuige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PostcodeHuisnummer/OVERHEIDop.postcodeHuisnummer">2311CV 3</meta:user-defined>
    <meta:user-defined meta:name="OVERHEIDop.woonplaats">Leiden</meta:user-defined>
    <meta:user-defined meta:name="OVERHEIDop.straatnaam">Kap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813</meta:user-defined>
    <meta:user-defined meta:name="OVERHEIDop.externeBijlage">exb-2015-23814</meta:user-defined>
    <meta:user-defined meta:name="OVERHEID.EPSG28992/DC.spatial">93661 463763</meta:user-defined>
    <meta:user-defined meta:name="OVERHEIDop.versieInformatie"/>
  </office:meta>
</office:document-meta>
</file>