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Essenburg ter hoogte van huisnummer 1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text:span text:style-name="nadrukvet">beperking of uitbreiding van het aantal categorieën weggebruikers</text:span> dat van een weg of weggedeelte gebruik kan maken.</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De gemeente Dordrecht wil het elektrisch autorijden stimuleren door, binnen vastgestelde beleidsregels, medewerking te verlenen aan gekwalificeerde marktpartijen voor het plaatsen van laadpalen in de openbare ruimte. </text:p>
            <text:p text:style-name="considerans.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nsiderans.al">Elektrische auto’s stoten geen CO2 en fijnstof uit en zijn daarmee minder schadelijk voor het milieu. De landelijke overheid stimuleert elektrisch rijden door geen motorvoertuigenbelasting en BPM te heffen. </text:p>
            <text:p text:style-name="considerans.al">Allego is een van de gekwalificeerde marktpartijen en heeft in die hoedanigheid een aanvraag voor de plaatsing van een laadpaal in de openbare ruimte ingediend.</text:p>
            <text:p text:style-name="considerans.al">Op basis van bovenstaande overwegingen en met inachtneming van:</text:p>
            <text:list text:style-name="id1-3-2-1-1-11">
              <text:list-item text:style-override="id1-3-2-1-1-11-1">
                <text:number>-</text:number>
                <text:p text:style-name="al">de Algemene wet bestuursrecht (Awb);</text:p>
              </text:list-item>
              <text:list-item text:style-override="id1-3-2-1-1-11-2">
                <text:number>-</text:number>
                <text:p text:style-name="al">de Wegenverkeerswet 1994 (WVW 1994);</text:p>
              </text:list-item>
              <text:list-item text:style-override="id1-3-2-1-1-11-3">
                <text:number>-</text:number>
                <text:p text:style-name="al">het Besluit Administratieve Bepalingen inzake het Wegverkeer (BABW);</text:p>
              </text:list-item>
              <text:list-item text:style-override="id1-3-2-1-1-11-4">
                <text:number>-</text:number>
                <text:p text:style-name="al">het Reglement Verkeersregels en Verkeerstekens 1990 (RVV 1990);</text:p>
              </text:list-item>
              <text:list-item text:style-override="id1-3-2-1-1-11-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een parkeerplaats aan te wijzen bestemd voor het parkeren en opladen van een elektrisch voertuig op de Essenburg ter hoogte van huisnummer 121 door het plaatsen van het verkeersbord model E8 van bijlage 1 van het RVV 1990 voorzien van een onderbord met de tekst: “opladen elektrische auto’s”.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3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3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3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parkeervak ten behoeve van het opladen van elektrische auto’s op de Essenburg ter hoogte van huisnummer 121</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435</meta:user-defined>
    <meta:user-defined meta:name="OVERHEIDop.StcrtID/DC.identifier">stcrt-2015-29435</meta:user-defined>
    <meta:user-defined meta:name="DCTERMS.alternative">Gemeente Dordrecht - Aanwijzen van een parkeervak ten behoeve van het opladen van elektrische auto's op de Essenburg ter hoogte van huisnummer 121  - Essenburg 12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28CE 121</meta:user-defined>
    <meta:user-defined meta:name="OVERHEIDop.woonplaats">Dordrecht</meta:user-defined>
    <meta:user-defined meta:name="OVERHEIDop.straatnaam">Essenbur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55 420980</meta:user-defined>
    <meta:user-defined meta:name="OVERHEIDop.versieInformatie"/>
  </office:meta>
</office:document-meta>
</file>