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</text:span>
            <text:span text:style-name="nadrukvet">rtikel 1.3.1. Bro </text:span>
          </text:p>
            <text:p text:style-name="common-al">Burgemeester en wethouders maken bekend dat de volgende bestemmingsplannen worden voorberei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‘Lange Kruisweg 112’</text:span>
              </text:p>
                <text:p text:style-name="al">Dit bestemmingsplan voorziet in de bouw van 7 aaneengebouwde woningen op het perceel Lange Kruisweg 112.</text:p>
              </text:list-item>
              <text:list-item text:style-override="id1-3-2-1-1-3-2">
                <text:number>•</text:number>
                <text:p text:style-name="al">
                <text:span text:style-name="nadrukvet">‘Zittard 41-43’</text:span>
              </text:p>
                <text:p text:style-name="al">Dit bestemmingsplan voorziet in een uitbreiding van de bestaande camping ‘De Veldhoeve’ op het perceel Zittard 41-43.</text:p>
              </text:list-item>
            </text:list>
            <text:p text:style-name="common-al">Op grond van deze vooraankondiging:</text:p>
            <text:list text:style-name="id1-3-2-1-1-5">
              <text:list-item text:style-override="id1-3-2-1-1-5-1">
                <text:number>•</text:number>
                <text:p text:style-name="al">Worden geen stukken betreffende de voornemens ter inzage gelegd;</text:p>
              </text:list-item>
              <text:list-item text:style-override="id1-3-2-1-1-5-2">
                <text:number>•</text:number>
                <text:p text:style-name="al">Wordt geen gelegenheid geboden zienswijzen omtrent deze voornemens naar voren te brengen;</text:p>
              </text:list-item>
              <text:list-item text:style-override="id1-3-2-1-1-5-3">
                <text:number>•</text:number>
                <text:p text:style-name="al">Wordt geen onafhankelijke instantie in de gelegenheid gesteld advies uit te brengen over deze voornemens.</text:p>
              </text:list-item>
            </text:list>
            <text:p text:style-name="common-al">Zodra de ontwerpbestemmingsplannen gereed zijn voor officiële publicatie, worden deze gedurende zes weken ter inzage gelegd op het gemeentehuis, Meiveld 1 te Veldhoven. Deze terinzageleggingen worden dan bekendgemaakt in De Ahrenberger, de Staatscourant en op <text:span text:style-name="nadrukondlijn">www.veldhoven.nl</text:span>. Tijdens deze terinzageleggingen hebt u gelegenheid om zienswijzen tegen de ontwerpbestemmingsplannen in te dienen. </text:p>
            <text:p text:style-name="common-al">Hebt u vragen of opmerkingen over de inhoud van dit artikel, neem dan contact op met de gemeente Veldhoven via een e-mail naar gemeente@veldhoven.nl of bel naar telefoonnummer 14 040. </text:p>
            <text:p text:style-name="last-al">					Veldhov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40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40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40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bestemmingsplann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29406</meta:user-defined>
    <meta:user-defined meta:name="OVERHEIDop.StcrtID/DC.identifier">stcrt-2015-29406</meta:user-defined>
    <meta:user-defined meta:name="OVERHEID.Gemeente/DC.creator">Veldhoven</meta:user-defined>
    <meta:user-defined meta:name="OVERHEID.TaxonomieBeleidsagenda/OVERHEID.category">Bestuur | Gemeenten</meta:user-defined>
    <meta:user-defined meta:name="DCTERMS.abstract">uitbreiden camping en bouwe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ldhoven</meta:user-defined>
    <meta:user-defined meta:name="OVERHEIDop.versieInformatie"/>
  </office:meta>
</office:document-meta>
</file>