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schuldeisers Otto Franciscus Maria VAN MAANEN</text:h>
      <text:p text:style-name="ifm_p_mt.7.4mm_ifm">Bij notariskantoor 010Notaris, kantoorhoudende te 3065 DC Rotterdam, aan de Jan Leentvaarlaan 2, is in behandeling de nalatenschap van de heer <text:span text:style-name="ifm_span_font.bold_mt.7.4mm_ifm">Otto Franciscus Maria VAN MAANEN</text:span>, geboren te Bussum op een en twintig januari negentienhonderd veertig, overleden te Wijdemeren op dertig oktober tweeduizend veertien, laatst gewoond hebbende Zeverijnstraat 254, 1216 GV Hilversum.</text:p>
      <text:p text:style-name="ifm_p_ifm">Eventuele schuldeisers in de gemelde nalatenschap worden bij dezen opgeroepen hun vorderingen uiterlijk vier (4) weken na publicatie van deze oproep, in te dienen bij voormeld notariskantoo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40</text:span><text:tab/>30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40</text:span><text:tab/>30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ing schuldeisers Otto Franciscus Maria VAN MAANEN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ing schuldeisers Otto Franciscus Maria VAN MAANEN</meta:user-defined>
    <meta:user-defined meta:name="DCTERMS.W3CDTF/DCTERMS.available">2015-01-30</meta:user-defined>
  </office:meta>
</office:document-meta>
</file>