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een fysiotherapiecentrum, op de locatie “De Voortuin” in Almere 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ossiernummer SBA 144879.</text:span>
          </text:p>
            <text:p text:style-name="last-al">Burgemeester en wethouders maken bekend dat zij d.d 26 augustus 2015 met toepassing van artikel 2.12, lid 1, onder a, onder 3º Wet algemene bepalingen omgevingsrecht een omgevingsvergunning hebben verleend voor bovengenoemde aanvraag met de activiteiten “Handelen in strijd met regels ruimtelijke ordening” (afwijking van het bestemmingsplan) en “Overig bouwwerk bouwen”. Op grond van artikel 6.2 Wet algemene bepalingen omgevingsrecht wordt gebruik gemaakt van de bevoegdheid van het college om de omgevingsvergunning terstond na bekendmaking in werking te doen treden. Waarbij wel gesteld wordt dat door gebruik te maken van de nog niet in rechte onaantastbare omgevingsvergunning de vergunninghouder een risico aanvaardt dat voor haar rekening komt, gezien de termijn voor het indienen van een beroepschrift / mogelijkheid tot het indienen van een voorlopige voorziening in stand blijft. Gedurende de periode van ter inzage ligging van het ontwerpbesluit zijn er geen zienswijzen ontvangen. Het besluit en de bijbehorende stukken liggen van maandag 31 augustus 2015 tot en met maandag 12 oktober 2015 ter inzage bij de balie Vergunningen, Toezicht en Handhaving in het stadhuis, Stadhuisplein 1. Via het digitaal loket, of telefonisch via telefoonnummer 14036, kunt hiervoor een afspraak maken. Belanghebbenden die op tijd een zienswijze omtrent het ontwerpbesluit naar voren hebben gebracht en belanghebbenden die kunnen aantonen dat zij daartoe redelijkerwijs niet in staat zijn geweest, kunnen tot en met maandag 12 oktober 2015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399</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99</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399</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de bouw van een fysiotherapiecentrum, op de locatie “De Voortuin” in Almere Poort.</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399</meta:user-defined>
    <meta:user-defined meta:name="OVERHEIDop.StcrtID/DC.identifier">stcrt-2015-29399</meta:user-defined>
    <meta:user-defined meta:name="OVERHEID.Gemeente/DC.creator">Almere</meta:user-defined>
    <meta:user-defined meta:name="OVERHEID.TaxonomieBeleidsagenda/OVERHEID.category">Ruimte en infrastructuur | Ruimtelijke ordening</meta:user-defined>
    <meta:user-defined meta:name="OVERHEIDop.referentienummer">SBA144879</meta:user-defined>
    <meta:user-defined meta:name="DCTERMS.abstract">Verlening omgevingsvergunning Beter Fysio in de Voortui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362</meta:user-defined>
    <meta:user-defined meta:name="OVERHEIDop.woonplaats">Almere</meta:user-defined>
    <meta:user-defined meta:name="OVERHEIDop.straatnaam">Guilmetpa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39753 483611</meta:user-defined>
    <meta:user-defined meta:name="OVERHEIDop.versieInformatie"/>
  </office:meta>
</office:document-meta>
</file>