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ECW Geoholding B.V., gevestigd te Middenmeer (gemeente Hollands Kroon), Ministerie van Infrastructuur en Milieu</text:h>
      <text:h text:style-name="ifm_p_font.bold_mt.7.4mm_page.keep-with-next_ifm" text:outline-level="4">MEDEDELING KERNENERGIEWET</text:h>
      <text:p text:style-name="ifm_p_mt.4.23mm_ifm"><text:span text:style-name="ifm_span_font.bold_mt.4.23mm_ifm">Vanaf 17 september 2015 tot en met 30 oktober 2015 ligt de definitieve vergunning van</text:span></text:p>
      <text:p text:style-name="ifm_p_ifm"><text:span text:style-name="ifm_span_font.bold_ifm">ECW Geoholding B.V. ter inzage. Tot en met 30 okto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ECW Geoholding B.V., Oostlanderweg 15 te Middenmeer (gemeente Hollands Kroon), heeft vergunning voor het verrichten van werkzaamheden met natuurlijke bronnen, die vrijkomen bij de winning van aardwarmte ten behoeve van:</text:p>
      <text:p text:style-name="ifm_p_indent.-5mm_mleft.5mm_ifm">•<text:tab/>hernieuwde inzet, het gecontroleerd tijdelijk opslaan in een bergplaats of afgescheiden deel van de locatie van besmette installatieonderdelen en equipment;</text:p>
      <text:p text:style-name="ifm_p_indent.-5mm_mleft.5mm_ifm">•<text:tab/>het zich ontdoen van natuurlijke bronnen vanuit de locatie, anders dan door overdracht, is beperkt tot het injecteren van productiewater in injectieputten en het overdragen aan derden voor verdere be- of verwerking of opslag.</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2 januari 2015 is van ECW Geoholding B.V. een vergunningaanvraag op grond van de Kernenergiewet (Kew) ontvangen. Voor de behandeling van de vergunningaanvraag is de uniforme openbare voorbereidingsprocedure doorlopen conform afdeling 3.4 van de Algemene wet bestuursrecht.</text:p>
      <text:p text:style-name="ifm_p_ifm">Naar aanleiding van de aanvraag is op 19 maart 2015 op grond van artikel 29 van de Kernenergiewet en artikel 107 van het Besluit stralingsbescherming een ontwerpvergunning ter inzage gelegd.</text:p>
      <text:p text:style-name="ifm_p_ifm">Van 19 maart 2015 tot en met 30 april 2015 is eenieder in de gelegenheid gesteld om zienswijzen over de ontwerpvergunning naar voren te brengen. Tot en met 30 april 2015 is één zienswijze ontvangen.</text:p>
      <text:h text:style-name="ifm_p_font.bold-italic_mt.5.08mm_page.keep-with-next_ifm" text:outline-level="5">Definitieve vergunning</text:h>
      <text:p text:style-name="ifm_p_mt.4.23mm_ifm">De Minister van Infrastructuur en Milieu heeft bij besluit van 3 september 2015 de definitieve vergunning verleend en aan ECW Geoholding B.V. door middel van toezending bekendgemaakt.</text:p>
      <text:p text:style-name="ifm_p_ifm">De naar aanleiding van de ontwerpvergunning naar voren gebrachte zienswijze heeft geleid tot aanpassing van een aantal voorschriften in de definitieve vergunning ten opzichte van het ontwerp daarvan.</text:p>
      <text:h text:style-name="ifm_p_font.bold-italic_mt.5.08mm_page.keep-with-next_ifm" text:outline-level="5">Waar kunt u de definitieve vergunning inzien?</text:h>
      <text:p text:style-name="ifm_p_mt.4.23mm_ifm">De vergunning en de overige relevante stukken liggen vanaf 17 september 2015 tot en met 30 oktober 2015,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7366) van maandag tot en met donderdag van 9.00 uur tot 12.00 uur en van 13.00 uur tot 15.00 uur.</text:p>
      <text:p text:style-name="ifm_p_mt.3.7mm_ifm">Desgewenst kan een mondelinge toelichting op de stukken worden verkregen bij ANVS</text:p>
      <text:p text:style-name="ifm_p_ifm">Stralingsbescherming, op werkdagen van 9.00 uur tot 12.00 uur en van 14.00 uut tot 17.00 uur (telefoon 070 3487366).</text:p>
      <text:h text:style-name="ifm_p_font.bold-italic_mt.5.08mm_page.keep-with-next_ifm" text:outline-level="5">Hoe kunt u beroep instellen?</text:h>
      <text:p text:style-name="ifm_p_mt.4.23mm_ifm">Belanghebbenden kunnen tot en met 30 oktober 2015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redelijkerwijs niet aan u kan worden verweten eerder geen zienswijze daarover naar voren te hebben ingebracht. Ook kunt u als belanghebbende worden aangemerkt als u bezwaren heeft tegen de wijzigingen die bij het nemen van dit besluit ten opzichte van het ontwerp daarvan zijn aangebracht.</text:p>
      <text:p text:style-name="ifm_p_mt.3.7mm_ifm">De vergunning treedt op 31 oktober 2015 in werking tenzij vóór deze datum een verzoek wordt gedaan tot het treffen van een voorlopige voorziening.</text:p>
      <text:p text:style-name="ifm_p_mt.3.7mm_ifm">Het beroepschrift moet worden gemotiveerd en voorzien zijn van een naam, de datum en het adres van de indiener.</text:p>
      <text:p text:style-name="ifm_p_ifm">Het beroep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426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ECW Geo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90</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90</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ECW Geoholding B.V., gevestigd te Middenmeer (gemeente Hollands Kroo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ECW Geoholding B.V., gevestigd te Middenmeer (gemeente Hollands Kroon), Ministerie van Infrastructuur en Milieu</meta:user-defined>
    <meta:user-defined meta:name="DCTERMS.W3CDTF/DCTERMS.available">2015-09-11</meta:user-defined>
    <meta:user-defined meta:name="OVERHEIDop.Ruimtelijkplan/OVERHEIDop.bekendmakingBetreffendePlan"/>
  </office:meta>
</office:document-meta>
</file>