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SPORTOCHTEND IN HET PARK PLANT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sportochtend in het park Plantage op donderdag 17 september 2015 van 9.00 uur tot 11.30 uur. </text:p>
            <text:p text:style-name="common-al"/>
            <text:p text:style-name="common-al">Van 7 september 2015 t/m 14 sept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portochtend Plant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37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3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3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SPORTOCHTEND IN HET PARK PLANT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379</meta:user-defined>
    <meta:user-defined meta:name="OVERHEIDop.StcrtID/DC.identifier">stcrt-2015-2937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H 157</meta:user-defined>
    <meta:user-defined meta:name="OVERHEIDop.woonplaats">Schiedam</meta:user-defined>
    <meta:user-defined meta:name="OVERHEIDop.straatnaam">Lange Nieuw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233 436402</meta:user-defined>
    <meta:user-defined meta:name="OVERHEIDop.versieInformatie"/>
  </office:meta>
</office:document-meta>
</file>