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10-2015: laad- en loszone aan de zijkant van het pand Kerklaan 32 op het Tuin van Bier te Moordrecht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5.001441</text:p>
            <text:p text:style-name="context_bottom"/>
          </text:section>
          <text:p text:style-name="aanhef_wie">Burgemeester en wethouders van de gemeente Zuidplas,</text:p>
          <text:p text:style-name="aanhef_wie"/>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aanhef_wie"/>
          <text:section text:name="considerans_id1-3-2-1-6" text:style-name="considerans">
            <text:p text:style-name="tussenkopcur">
            <text:span text:style-name="nadrukvet">Overwegingen ten aanzien van het besluit</text:span>
          </text:p>
            <text:p text:style-name="considerans.al">dat een laad- en loszone naast het pand op de Kerklaan 32 ontbreekt,</text:p>
            <text:p text:style-name="considerans.al"/>
            <text:p text:style-name="considerans.al">dat als gevolg hiervan voertuigen op deze plaats parkeren en het laden/lossen onmogelijk maken,</text:p>
            <text:p text:style-name="considerans.al"/>
            <text:p text:style-name="considerans.al">dat het derhalve wenselijk is een laad- en loszone in te stellen naast het pand Kerklaan 32 op het Tuin van Bier te Moordrecht,</text:p>
            <text:p text:style-name="considerans.al"> dat de Politie, eenheid Den Haag instemt met de verkeersmaatregel;</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7 van bijlage 1 van het Reglement Verkeersregels en Verkeerstekens 1990 en het aanbrengen van bijbehorende markering en onderbord ‘van 06:00-12:00 uur” naast het pand Kerklaan 32 op het Tuin van Bier te Moordrecht; </text:p>
              </text:list-item>
            </text:list>
            <text:p text:style-name="common-al"/>
            <text:list text:style-name="id1-3-2-2-1-3">
              <text:list-item text:style-override="id1-3-2-2-1-3-1">
                <text:number>2.</text:number>
                <text:p text:style-name="al">Een afschrift van dit besluit te zenden naar: - brandweer Zuidplas; - politie, eenheid Den Haag; - de afdeling Ruimte;</text:p>
              </text:list-item>
            </text:list>
            <text:p text:style-name="common-al"> </text:p>
            <text:list text:style-name="id1-3-2-2-1-5">
              <text:list-item text:style-override="id1-3-2-2-1-5-1">
                <text:number>3.</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1 september 2015</text:span>
          </text:p>
          </text:section>
          <text:section text:name="ondertekening_id1-3-2-3-2">
            <text:p><text:span text:style-name="functie">Namens het college van burgemeester en wethouders van de gemeente Zuidplas</text:span></text:p>
            <text:p><text:span text:style-name="deze">Namens deze,</text:span></text:p>
            <text:p><text:span text:style-name="ondertekening_naam">
            <text:span text:style-name="voornaam">Mr. L.J. </text:span>
            <text:span text:style-name="achternaam">van der Linden</text:span>
          </text:span></text:p>
            <text:p><text:span text:style-name="functie">Het hoofd van de afdeling Ruimte</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text:p>
          <text:p text:style-name="bezwaarschrift_al">Openbare bekendmaking van dit besluit zal in de Staatscourant geschieden.</text:p>
          <text:p text:style-name="bezwaarschrift_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p>
          <text:p text:style-name="bezwaarschrift_al">Voorts kan naast het indienen van dat bezwaarschrift, een voorlopige voorziening worden aangevraagd bij de Voorzieningenrechter van de rechtbank te Den Haag, sector Bestuursrecht, Postbus 20302, 2500 EH Den Haag.</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6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6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6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0-2015: laad- en loszone aan de zijkant van het pand Kerklaan 32 op het Tuin van Bier te Moordrecht</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369</meta:user-defined>
    <meta:user-defined meta:name="OVERHEIDop.StcrtID/DC.identifier">stcrt-2015-29369</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PostcodeHuisnummer/OVERHEIDop.postcodeHuisnummer">2841XT 1</meta:user-defined>
    <meta:user-defined meta:name="OVERHEIDop.woonplaats">Moordrecht</meta:user-defined>
    <meta:user-defined meta:name="OVERHEIDop.straatnaam">Tuin van Bier</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09-09</meta:user-defined>
    <meta:user-defined meta:name="xs:date/OVERHEIDop.einddatum">2015-10-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A15.0014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27 444561</meta:user-defined>
    <meta:user-defined meta:name="OVERHEIDop.versieInformatie"/>
  </office:meta>
</office:document-meta>
</file>