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mme Nieuwegracht 8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9 september 2015 wordt de gehandicaptenparkeerplaats op de Kromme Nieuwegracht nabij huisnummer 80 3512 HM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36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3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3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omme Nieuwegracht 80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367</meta:user-defined>
    <meta:user-defined meta:name="OVERHEIDop.StcrtID/DC.identifier">stcrt-2015-29367</meta:user-defined>
    <meta:user-defined meta:name="DCTERMS.alternative">Gemeente Utrecht (Utr) - intrekking - Kromme Nieuwegracht 80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12HM 80 bs</meta:user-defined>
    <meta:user-defined meta:name="OVERHEIDop.woonplaats">Utrecht</meta:user-defined>
    <meta:user-defined meta:name="OVERHEIDop.straatnaam">Kromme Nieuwe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041 455827</meta:user-defined>
    <meta:user-defined meta:name="OVERHEIDop.versieInformatie"/>
  </office:meta>
</office:document-meta>
</file>