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onne-akker bij Postweg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op grond van artikel 3.9a Wet ruimtelijke ordening bekend da het wijzigingsplan voor de Zonne-akker gewijzigd is vastgesteld.</text:p>
            <text:p text:style-name="common-al">inhoud wijzigingsplan:</text:p>
            <text:p text:style-name="common-al">Het mogelijk maken van het plaatsen van een zonne-akker op het terrein van de voormalige legeringsgebouwen van het militaire Kamp Vlieland aan de westzijde van Vlieland.</text:p>
            <text:p text:style-name="common-al">De wijzigingen betreffen enkele tekstuele aanpassingen in de toelichting van het plan.</text:p>
            <text:p text:style-name="common-al">Waar kunt u het plan inzien</text:p>
            <text:p text:style-name="common-al">U kunt met ingang van 14 september 2015 het vaststellingsbesluit en de bijbehorende stukken inzien tijdens openingstijden van het gemeentehuis bij de afdeling ruimtelijke ordening/bouw- en woningtoezicht. Het digitale plan is te raadplegen op de gemeentelijke website</text:p>
            <text:p text:style-name="common-al">De bronbestanden zijn beschikbaar op www.ruimtelijkeplannen.nl . Het plannummer is NLIMRO.0096.20150606-VA01.</text:p>
            <text:p text:style-name="common-al">Op het ontwerpplan zijn geen zienswijzen ingediend.</text:p>
            <text:p text:style-name="common-al">Als u belanghebbende bent en ook kunt aantonen dat u redelijkerwijs niet kan worden verweten geen zienswijze te hebben ingediend, kunt u beroep instellen.</text:p>
            <text:p text:style-name="common-al">Het beroepschrift moet bevatten: naam en adres van de indiener, de dagtekening, ondertekening en de omschrijving van het besluit waartegen het beroep is gericht.</text:p>
            <text:p text:style-name="common-al">Het beroepschrift richt u aan Raad van State, Postbus 20019, 2500 EA ’s-Gravenhage</text:p>
            <text:p text:style-name="common-al">Houdt u er rekening mee dat u griffierecht moet betalen.</text:p>
            <text:p text:style-name="common-al">Inwerkingtreding</text:p>
            <text:p text:style-name="last-al">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3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3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3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Zonne-akker bij Postweg 9</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332</meta:user-defined>
    <meta:user-defined meta:name="OVERHEIDop.StcrtID/DC.identifier">stcrt-2015-29332</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20150606-VA01</meta:user-defined>
    <meta:user-defined meta:name="OVERHEIDop.referentienummer">NLIMRO.0096.20150606-VA01</meta:user-defined>
    <meta:user-defined meta:name="DCTERMS.abstract">mogelijk maken zonne-akker op het terrein van de voormalige legeringsge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