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Bestemmingsplan Nova Zembla (Willem Barentszstraat 1-5) in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ontwerpbesluit genomen om hogere waarden vast te stellen vanwege wegverkeerslawaai van de Willem Barentszstraat, op basis van artikel 110a van de Wet geluidhinder (Wgh).</text:p>
            <text:p text:style-name="common-al"/>
            <text:p text:style-name="common-al">Toelichting</text:p>
            <text:p text:style-name="common-al">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common-al">In het bestemmingsplan Nova Zembla dat in procedure is worden nieuwe woningen mogelijk gemaakt aan de Willem Barentszstraat 1-5 in Leiden. Hierbij moet conform de Wgh aandacht worden geschonken aan het wegverkeerslawaai bij de nieuwe woningen.</text:p>
            <text:p text:style-name="common-al"/>
            <text:p text:style-name="common-al">Akoestisch onderzoek</text:p>
            <text:p text:style-name="common-al">Voor deze locatie is een akoestisch onderzoek uitgevoerd waaruit blijkt dat de voorkeurswaarde van 48 dB van de Wgh vanwege wegverkeerslawaai wordt overschreden. De Omgevingsdienst heeft het voornemen hogere waarden vast te stellen vanwege wegverkeerslawaai van maximaal 56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p text:style-name="common-al">Stukken inzien</text:p>
            <text:p text:style-name="common-al">De stukken liggen van donderdag 10 september 2015 tot en met woensdag 21 oktober 2015 ter inzage in het Stadsbouwhuis (Langegracht 72) in Leiden en in het stadhuis (Stadhuisplein 1) in Leiden.</text:p>
            <text:p text:style-name="common-al"/>
            <text:p text:style-name="common-al">Zienswijzen geven</text:p>
            <text:p text:style-name="common-al">U kunt tot en met woensdag 21 oktober 2015 uw zienswijze indienen. Richt uw brief aan het college van burgemeester en wethouders van de gemeente Leiden,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p text:style-name="common-al">Inlichtingen</text:p>
            <text:p text:style-name="common-al">Voor meer informatie kunt u contact opnemen met:</text:p>
            <text:p text:style-name="common-al">de procedurekamer, tel. (071) 4083117 (procedure)</text:p>
            <text:p text:style-name="common-al">mevrouw I. Woei, tel. (071) 4083324 (inhoudelijk)</text:p>
            <text:p text:style-name="last-al">mevrouw A. Dijkhof, tel. (071) 5165972 (ruimtelijke ord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3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3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3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Bestemmingsplan Nova Zembla (Willem Barentszstraat 1-5) in Leid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330</meta:user-defined>
    <meta:user-defined meta:name="OVERHEIDop.StcrtID/DC.identifier">stcrt-2015-29330</meta:user-defined>
    <meta:user-defined meta:name="OVERHEID.Gemeente/DC.creator">Leid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15TZ 1</meta:user-defined>
    <meta:user-defined meta:name="OVERHEIDop.woonplaats">Leiden</meta:user-defined>
    <meta:user-defined meta:name="OVERHEIDop.straatnaam">Willem Barentsz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5040 463794</meta:user-defined>
    <meta:user-defined meta:name="OVERHEIDop.versieInformatie"/>
  </office:meta>
</office:document-meta>
</file>