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13</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september 2015, kenmerk 823083-140325-PG, houdende wijziging van de Subsidieregeling publieke gezondheid in verband met aanpassing van de subsidiebedragen voor het jaar 2016</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gewijzigd als volgt:</text:p>
      <text:p text:style-name="ifm_p_mt.3.7mm_indent.no_ifm">A</text:p>
      <text:p text:style-name="ifm_p_mt.3.7mm_ifm">Artikel 46 komt te luiden:</text:p>
      <text:section text:style-name="ifm_sect_mleft.5.1mm_ifm" text:name="d15e56">
        <text:h text:style-name="ifm_p_font.bold_mt.5.08mm_page.keep-with-next_ifm" text:outline-level="2">Artikel<text:s/>46<text:s/></text:h>
        <text:p text:style-name="ifm_p_mt.4.23mm_ifm">In afwijking van artikel 4 bestaat de subsidie, bedoeld in artikel 42, voor het jaar 2016 uit het bedrag dat wordt berekend overeenkomstig de volgende formule:</text:p>
        <text:p text:style-name="ifm_p_ifm">(Qo × Po) + (Qho × Pho)</text:p>
        <text:p text:style-name="ifm_p_ifm">waarbij wordt verstaan onder:</text:p>
        <text:p text:style-name="ifm_p_ifm">Qo. het aantal onderzoeken dat in het jaar 2016 is verricht in het kader van het bevolkingsonderzoek naar baarmoederhalskanker van de desbetreffende screeningsorganisatie;</text:p>
        <text:p text:style-name="ifm_p_ifm">Po. de som van € 67,13 en de verhoging in het jaar 2016 van de door de Nederlandse Zorgautoriteit bepaalde tarieven voor het onderzoek;</text:p>
        <text:p text:style-name="ifm_p_ifm">Qho. het aantal herhaalonderzoeken dat in het jaar 2016 is verricht in het kader van het bevolkingsonderzoek naar baarmoederhalskanker van de desbetreffende screeningsorganisatie;</text:p>
        <text:p text:style-name="ifm_p_ifm">Pho. de som van € 48,71 en de verhoging in het jaar 2016 van de door de Nederlandse Zorgautoriteit bepaalde tarieven voor het onderzoek.</text:p>
      </text:section>
      <text:p text:style-name="ifm_p_mt.3.7mm_indent.no_ifm">B</text:p>
      <text:p text:style-name="ifm_p_mt.3.7mm_ifm">Artikel 51 wordt gewijzigd als volgt:</text:p>
      <text:p text:style-name="ifm_p_mt.3.7mm_ifm">1.<text:s/>Het jaartal ‘2015’ wordt telkens vervangen door: 2016.</text:p>
      <text:p text:style-name="ifm_p_mt.3.7mm_ifm">2.<text:s/>Het bedrag van ‘€ 63,32’ wordt vervangen door: € 63,36.</text:p>
      <text:p text:style-name="ifm_p_mt.3.7mm_indent.no_ifm">C</text:p>
      <text:p text:style-name="ifm_p_mt.3.7mm_ifm">Artikel 63 wordt gewijzigd als volgt:</text:p>
      <text:p text:style-name="ifm_p_mt.3.7mm_ifm">1.<text:s/>In de aanhef wordt ‘1 mei 2014 tot en met 30 april 2015’ vervangen door: 1 mei 2015 tot en met 30 april 2016.</text:p>
      <text:p text:style-name="ifm_p_mt.3.7mm_ifm">2.<text:s/>Het bedrag ‘€ 10,76’ wordt vervangen door: € 10,77.</text:p>
      <text:p text:style-name="ifm_p_mt.3.7mm_indent.no_ifm">D</text:p>
      <text:p text:style-name="ifm_p_mt.3.7mm_ifm">Artikel 71 komt te luiden:</text:p>
      <text:section text:style-name="ifm_sect_mleft.5.1mm_ifm" text:name="d15e107">
        <text:h text:style-name="ifm_p_font.bold_mt.5.08mm_page.keep-with-next_ifm" text:outline-level="2">Artikel<text:s/>71<text:s/></text:h>
        <text:p text:style-name="ifm_p_mt.4.23mm_ifm">De instellingssubsidie bedraagt in 2016 en 2017 jaarlijks ten hoogste:</text:p>
        <text:p text:style-name="ifm_p_indent.-9mm_mleft.9mm_ifm">1°.<text:tab/>€ 12.054.747,– voor de GGD van de gemeente Amsterdam,</text:p>
        <text:p text:style-name="ifm_p_indent.-9mm_mleft.9mm_ifm">2°.<text:tab/>€ 4.695.878,– voor de GGD Regio Gelderland Zuid,</text:p>
        <text:p text:style-name="ifm_p_indent.-9mm_mleft.9mm_ifm">3°.<text:tab/>€ 1.912.452,– voor de GGD Groningen,</text:p>
        <text:p text:style-name="ifm_p_indent.-9mm_mleft.9mm_ifm">4°.<text:tab/>€ 3.046.535,– voor de afdeling GGD van de Dienst OCW van de gemeente Den Haag,</text:p>
        <text:p text:style-name="ifm_p_indent.-9mm_mleft.9mm_ifm">5°.<text:tab/>€ 4.182.407,– voor de GGD Rotterdam-Rijnmond,</text:p>
        <text:p text:style-name="ifm_p_indent.-9mm_mleft.9mm_ifm">6°.<text:tab/>€ 3.906.311,– voor de GGD van het openbaar lichaam Hart voor Brabant,</text:p>
        <text:p text:style-name="ifm_p_indent.-9mm_mleft.9mm_ifm">7°.<text:tab/>€ 2.111.015,– voor de GGD Zuid-Limburg,</text:p>
        <text:p text:style-name="ifm_p_indent.-9mm_mleft.9mm_ifm">8°.<text:tab/>€ 1.497.208,– voor de GGD Regio Utrecht.</text:p>
      </text:section>
      <text:h text:style-name="ifm_p_font.bold_mt.5.08mm_page.keep-with-next_ifm" text:outline-level="2">ARTIKEL<text:s/>II<text:s/></text:h>
      <text:p text:style-name="ifm_p_mt.4.23mm_ifm">Deze regeling treedt in werking met ingang van 1 januari 2016.</text:p>
      <text:p text:style-name="ifm_p_mt.3.7mm_ifm">D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Met de onderhavige wijzigingsregeling is de Subsidieregeling publieke gezondheid (hierna: ‘Subsidieregeling’) geactualiseerd ten behoeve van de subsidiëring in het jaar 2016.</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artikel zijn de in artikel 46 genoemde jaartallen geactualiseerd ten behoeve van subsidiëring in het jaar 2016. Daarnaast zijn de tarieven uit artikel 46 die ingevolge artikel 42 kunnen worden verstrekt voor een (herhaal)onderzoek naar baarmoederhalskanker aangepast voor het komende jaar. De basis hiervoor zijn de vastgestelde tarieven van de Nederlandse Zorgautoriteit (hierna: NZa).</text:p>
      <text:p text:style-name="ifm_p_mt.3.7mm_ifm">Het tarief voor de baarmoederhalskankerscreening bestaat uit enkele deeltarieven: ‘Huisarts’; ‘Cytologische beoordeling’ en ‘Organisatiekosten’. Het deeltarief ‘Organisatiekosten’ wordt door het RIVM jaarlijks geïndexeerd conform de OVA die VWS bekendmaakt. De deeltarieven ‘Huisarts’ (NZa tariefbeschikking TB/CU-7089-02, verrichtingencode 12701), en ‘Cytologische beoordeling’ (Beleidsregel BR/CU-2114, verrichtingencode 050509) worden door de NZa in beleidsregels bepaald, en vormen samen het tarief voor het (herhaal)onderzoek. Het totaaltarief per eerste onderzoek is per 1 januari 2016 € 67,13. Voor het herhaalonderzoek bedraagt het tarief € 48,71. Het tarief voor 2016 is als volgt opgebouw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erste onderzoek</text:span></text:p>
            </table:table-cell>
            <table:table-cell table:style-name="table.cell.border-top.border-bottom.border-right.padding-top.bottom.pleft.pright">
              <text:p text:style-name="text.cell.7.right"><text:span text:style-name="ifm_span_font.bold_color.ffffff_ifm">Herhaalonderzoek</text:span></text:p>
            </table:table-cell>
          </table:table-row>
        </table:table-header-rows>
        <table:table-row table:style-name="zebra.body.odd">
          <table:table-cell table:style-name="table.cell.border-bottom.border-left.border-right.padding-top.top.pleft.pright">
            <text:p text:style-name="text.cell.7.left">Huisarts</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Cytologisch onderzoek</text:p>
          </table:table-cell>
          <table:table-cell table:style-name="table.cell.border-bottom.border-right.padding-top.top.pleft.pright">
            <text:p text:style-name="text.cell.7.right">€ 36,21</text:p>
          </table:table-cell>
          <table:table-cell table:style-name="table.cell.border-bottom.border-right.padding-top.top.pleft.pright">
            <text:p text:style-name="text.cell.7.right">€ 36,21</text:p>
          </table:table-cell>
        </table:table-row>
        <table:table-row table:style-name="zebra.body.odd">
          <table:table-cell table:style-name="table.cell.border-bottom.border-left.border-right.padding-top.top.pleft.pright">
            <text:p text:style-name="text.cell.7.left">Organisatiekosten</text:p>
          </table:table-cell>
          <table:table-cell table:style-name="table.cell.border-bottom.border-right.padding-top.top.pleft.pright">
            <text:p text:style-name="text.cell.7.right">€ 18,4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67,13</text:p>
          </table:table-cell>
          <table:table-cell table:style-name="table.cell.border-bottom.border-right.padding-top.top.pleft.pright">
            <text:p text:style-name="text.cell.7.right">€ 48,71</text:p>
          </table:table-cell>
        </table:table-row>
      </table:table>
      <text:h text:style-name="ifm_p_font.italic_mt.5.08mm_page.keep-with-next_ifm" text:outline-level="6">Onderdeel B</text:h>
      <text:p text:style-name="ifm_p_mt.4.23mm_ifm">Het tarief voor de borstkankerscreening is met de onderhavige wijzigingsregeling geïndexeerd op basis van de loon- en prijsbijstelling ten behoeve van het jaar 2016.</text:p>
      <text:h text:style-name="ifm_p_font.italic_mt.5.08mm_page.keep-with-next_ifm" text:outline-level="6">Onderdeel C</text:h>
      <text:p text:style-name="ifm_p_mt.4.23mm_ifm">Het tarief voor de kosten van de huisarts in het kader van de vaccinatiecampagne (Nationaal programma grieppreventie) is met de onderhavige wijzigingsregeling geïndexeerd op basis van de loon- en prijsbijstelling ten behoeve van de vaccinatiecampagne (griepseizoen) van 2015–2016.</text:p>
      <text:h text:style-name="ifm_p_font.italic_mt.5.08mm_page.keep-with-next_ifm" text:outline-level="6">Onderdeel D</text:h>
      <text:p text:style-name="ifm_p_mt.4.23mm_ifm">Het jaarlijks te verstrekken bedrag aan instellingssubsidie aan de betreffende coördinerende GGD is met de onderhavige wijzigingsregeling geïndexeerd op basis van de loon- en prijsbijstelling ten behoeve van het jaar 2016 en 2017.</text:p>
      <text:h text:style-name="ifm_p_font.bold-italic_mt.5.08mm_page.keep-with-next_ifm" text:outline-level="5">Artikel II</text:h>
      <text:p text:style-name="ifm_p_mt.4.23mm_ifm">Aangezien de onderhavige wijzigingen gevolgen hebben voor de subsidieaanvragen voor 2016 die vóór 1 oktober 2015 moeten worden ingediend, wordt de regeling zo spoedig mogelijk bekend gemaakt. De regeling treedt in werking per 1 januari 2016.</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313</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313</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1 september 2015, kenmerk 823083-140325-PG, houdende wijziging van de Subsidieregeling publieke gezondheid in verband met aanpassing van de subsidiebedragen voor het jaar 2016</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Minister van Volksgezondheid, Welzijn en Sport van 1 september 2015, kenmerk 823083-140325-PG, houdende wijziging van de Subsidieregeling publieke gezondheid in verband met aanpassing van de subsidiebedragen voor het jaar 2016</meta:user-defined>
    <meta:user-defined meta:name="DCTERMS.alternative"/>
    <meta:user-defined meta:name="DCTERMS.W3CDTF/DCTERMS.available">2015-09-14</meta:user-defined>
    <meta:user-defined meta:name="OVERHEIDop.Ruimtelijkplan/OVERHEIDop.bekendmakingBetreffendePlan"/>
  </office:meta>
</office:document-meta>
</file>