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planologisch permanent maken van het mogen bouwen en het gebruiken van de gebouwen ten behoeve van sportactiviteiten op de locatie Sportlaan 1 in ‘t Loo op de locatie Sportlaan 1 in ’t Loo Oldebroek (zaaknummer 0269201500120 en OLO nummer 1669335).</text:p>
            <text:p text:style-name="common-al"/>
            <text:p text:style-name="common-al">De ontwerpvergunning is op 14 juli 2015 gepubliceerd in de plaatselijke Huis aan Huis en op 14 juli 2015 gepubliceerd in de Staatscourant en heeft van 15 juli 2015 tot en met 25 augustus 2015ter inzage gelegen. Er zijn geen zienswijzen ontvangen.</text:p>
            <text:p text:style-name="common-al"/>
            <text:p text:style-name="common-al">Het definitieve besluit en de bijbehorende stukken liggen met ingang van 9 september 2015 gedurende zes weken ter inzage in het gemeentehuis te Oldebroek. 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8 september 2015</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310</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10</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10</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9310</meta:user-defined>
    <meta:user-defined meta:name="OVERHEIDop.StcrtID/DC.identifier">stcrt-2015-29310</meta:user-defined>
    <meta:user-defined meta:name="OVERHEID.Gemeente/DC.creator">Oldebroek</meta:user-defined>
    <meta:user-defined meta:name="OVERHEID.TaxonomieBeleidsagenda/OVERHEID.category">Ruimte en infrastructuur | Ruimtelijke ordening</meta:user-defined>
    <meta:user-defined meta:name="DCTERMS.abstract">Omgevingsvergunning op grond van Wabo perceel Sportlaan 1 't Loo / Oldebroek</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