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IKANT – JULIANASTRAAT 88-9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Heikant – Julianastraat 88-90’ van 10 september tot en met 21 oktober 2015 voor een ieder ter inzage ligt in de gemeentewinkel, Grote Markt 24 te Hulst. Tevens is het plan digitaal raadpleegbaar op de website www.ruimtelijkeplannen.nl onder NL.IMRO.0677.bpheikjulstr8890.001O. Het bestemmingsplan betreft het planologisch mogelijk maken van kleinschalige activiteiten op het perceel.</text:p>
            <text:p text:style-name="common-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common-al"/>
            <text:p text:style-name="common-al">Hulst, 9 september 2015</text:p>
            <text:p text:style-name="common-al"/>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9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9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9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EIKANT – JULIANASTRAAT 88-90’</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292</meta:user-defined>
    <meta:user-defined meta:name="OVERHEIDop.StcrtID/DC.identifier">stcrt-2015-29292</meta:user-defined>
    <meta:user-defined meta:name="OVERHEID.Gemeente/DC.creator">Hulst</meta:user-defined>
    <meta:user-defined meta:name="OVERHEID.TaxonomieBeleidsagenda/OVERHEID.category">Ruimte en infrastructuur | Ruimtelijke ordening</meta:user-defined>
    <meta:user-defined meta:name="OVERHEIDop.Ruimtelijkplan/OVERHEIDop.bekendmakingBetreffendePlan">NL.IMRO.0677.bpheikjulstr8890-001O</meta:user-defined>
    <meta:user-defined meta:name="DCTERMS.abstract">Het bestemmingsplan betreft het planologisch mogelijk maken van kleinschalige activiteiten op het perceel.</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