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LST N258 PARALLELWEG ABSDALE – HUL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Hulst N258 parallelweg Absdale – Hulst’ van 10 september tot en met 21 oktober 2015 voor een ieder ter inzage ligt in de gemeentewinkel, Grote Markt 24 te Hulst. Tevens is het plan digitaal raadpleegbaar op de website www.ruimtelijkeplannen.nl onder NL.IMRO.0677.bpn258abshulparall‐001O. Het bestemmingsplan betreft de realisatie van een parallelweg aan de noordzijde van de Absdaalseweg Absdale – Hulst. Aan de oostzijde van Absdale wordt een rotonde gerealiseerd. Door de aanleg van de parallelweg en de rotonde komen enkele bestaande aansluitingen op de Absdaalseweg te vervallen.</text:p>
            <text:p text:style-name="common-al"/>
            <text:p text:style-name="common-al">Op 15 juli is tijdens een informatieavond in de Bourgondiër in Absdale het ontwerp van dit plan gepresenteerd door de provincie Zeeland. Naar aanleiding van de op deze avond gemaakte opmerkingen is de aansluiting tussen de rotonde en de Plattendijk gewijzigd.</text:p>
            <text:p text:style-name="common-al"/>
            <text:p text:style-name="common-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common-al"/>
            <text:p text:style-name="common-al">Hulst, 9 september 2015</text:p>
            <text:p text:style-name="common-al"/>
            <text:p text:style-name="common-al">Burgemeester en wethouders van Hulst</text:p>
            <text:p text:style-name="common-al"/>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8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8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8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ULST N258 PARALLELWEG ABSDALE – HULST’</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280</meta:user-defined>
    <meta:user-defined meta:name="OVERHEIDop.StcrtID/DC.identifier">stcrt-2015-29280</meta:user-defined>
    <meta:user-defined meta:name="OVERHEID.Gemeente/DC.creator">Hulst</meta:user-defined>
    <meta:user-defined meta:name="OVERHEID.TaxonomieBeleidsagenda/OVERHEID.category">Ruimte en infrastructuur | Ruimtelijke ordening</meta:user-defined>
    <meta:user-defined meta:name="OVERHEIDop.Ruimtelijkplan/OVERHEIDop.bekendmakingBetreffendePlan">NL.IMRO.0677.bpn258abshulparall-001O</meta:user-defined>
    <meta:user-defined meta:name="DCTERMS.abstract">Het bestemmingsplan betreft de realisatie van een parallelweg aan de noordzijde van de Absdaalseweg Absdale – Hulst. Aan de oostzijde van Absdale wordt een rotonde gerealiseerd. Door de aanleg van de parallelweg en de rotonde komen enkele bestaande aansluitingen op de Absdaalseweg te vervall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