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 (Wabo) en Waterwet</text:h>
      <text:h text:style-name="ifm_p_font.bold_mt.7.4mm_page.keep-with-next_ifm" text:outline-level="4">Uitgebreide voorbereidingsprocedure – Coördinatie</text:h>
      <text:p text:style-name="ifm_p_mt.4.23mm_ifm">Burgemeester en Wethouders van Maastricht maken, mede namens de Minister van Infrastructuur en Milieu, bekend dat de volgende besluiten zijn genomen:</text:p>
      <text:p text:style-name="ifm_p_indent.-7mm_mleft.7mm_ifm">1)<text:tab/><text:span text:style-name="ifm_span_font.bold_ifm">Besluit revisie omgevingsvergunning</text:span></text:p>
      <text:p text:style-name="ifm_p_indent.0mm_mleft.7mm_ifm">Voor: revisievergunning onderdeel milieu</text:p>
      <text:p text:style-name="ifm_p_indent.0mm_mleft.7mm_ifm">Locatie: Lawter Maastricht B.V., Ankerkade 81, 6222 NL Maastricht</text:p>
      <text:p text:style-name="ifm_p_indent.0mm_mleft.7mm_ifm">Datum besluit: 15 september 2015</text:p>
      <text:p text:style-name="ifm_p_indent.0mm_mleft.7mm_ifm">Zaaknummer: 2014-1184</text:p>
      <text:p text:style-name="ifm_p_indent.0mm_mleft.7mm_ifm">De beslistermijn is bij besluit van 14 januari 2015 met 6 weken verlengd.</text:p>
      <text:p text:style-name="ifm_p_indent.-7mm_mleft.7mm_ifm">2)<text:tab/><text:span text:style-name="ifm_span_font.bold_ifm">Besluit revisievergunning Waterwet</text:span></text:p>
      <text:p text:style-name="ifm_p_indent.0mm_mleft.7mm_ifm">Een besluit om revisievergunning op grond van de Waterwet te verlenen, voor het brengen van stoffen (lozen) in de met het Julianakanaal in open verbinding staande Beatrixhaven vanaf de bedrijfslocatie van Lawter Maastricht B.V. aan de Ankerkade 81 te Maastricht en het onttrekken van grondwater uit de bodem ten behoeve van industriële toepassingen. De aanvraag om vergunning is ontvangen op 7 november 2014 en geregistreerd onder nummer RWS-2014/50086, Wtw 24149.</text:p>
      <text:p text:style-name="ifm_p_mt.3.7mm_ifm">De aanvragen zijn gecoördineerd behandeld. Naar aanleiding van de ontwerpbesluiten zijn geen zienswijzen naar voren gebracht. De besluiten zijn niet gewijzigd t.o.v. het ontwerpbesluit.</text:p>
      <text:h text:style-name="ifm_p_font.bold-italic_mt.5.08mm_page.keep-with-next_ifm" text:outline-level="5">Inzage</text:h>
      <text:p text:style-name="ifm_p_mt.4.23mm_ifm">De besluiten en de bijbehorende stukken liggen ter inzage vanaf 18 september 2015 t/m 30 oktober 2015 op de volgende adressen:</text:p>
      <text:p text:style-name="ifm_p_indent.-5mm_mleft.5mm_ifm">•<text:tab/>besluit 1 bij het GemeenteLoket van de gemeente Maastricht, Mosae Forum 10, 6211 DW Maastricht, op maandag, dinsdag, woensdag en vrijdag van 8.30 uur tot 12.30 uur en op donderdag van 13.30 uur tot 19.00 uur, alsmede buiten deze uren na het maken van een afspraak;</text:p>
      <text:p text:style-name="ifm_p_indent.-5mm_mleft.5mm_ifm">•<text:tab/>besluit 2 in het kantoor van Rijkswaterstaat Zuid-Nederland, afdeling Vergunningverlening, Avenue Ceramique 125, 6221 KV Maastricht, op werkdagen van 9.00 uur tot 16.00 uur, alsmede buiten deze uren na het maken van een afspraak (telefoon 043 – 329 44 44).</text:p>
      <text:h text:style-name="ifm_p_font.bold-italic_mt.5.08mm_page.keep-with-next_ifm" text:outline-level="5">Rechtsbescherming</text:h>
      <text:p text:style-name="ifm_p_mt.4.23mm_ifm">Tegen elk besluit afzonderlijk kan beroep worden ingesteld door belanghebbenden die zienswijzen naar voren hebben gebracht over het ontwerpbesluit, respectievelijk belanghebbenden aan wie redelijkerwijs niet kan worden verweten dat zij geen zienswijzen naar voren hebben gebracht over het ontwerpbesluit.</text:p>
      <text:p text:style-name="ifm_p_ifm">Beroep instellen kan van 19 september 2015 t/m 30 oktober 2015 tegen betaling van de verschuldigde griffierechten bij de Rechtbank Limburg. Het beroepschrift moet worden ondertekend en moet ten minste bevatten: de naam en het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italic_mt.5.08mm_page.keep-with-next_ifm" text:outline-level="5">Inwerkingtreding</text:h>
      <text:p text:style-name="ifm_p_mt.4.23mm_ifm">Dit besluit treedt in werking met ingang van de dag na sluiting van de beroepstermij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h text:style-name="ifm_p_font.bold-italic_mt.5.08mm_page.keep-with-next_ifm" text:outline-level="5">Informatie</text:h>
      <text:p text:style-name="ifm_p_mt.4.23mm_ifm">Regionale Uitvoeringsdienst Zuid-Limburg, telefoon 043 – 389 78 12.</text:p>
      <text:p text:style-name="ifm_p_ifm">Rijkswaterstaat Zuid-Nederland, afdeling Vergunningverlening, telefoon 043 – 329 44 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59</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59</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et algemene bepalingen omgevingsrecht (Wabo) en Waterwe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5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Wet algemene bepalingen omgevingsrecht (Wabo) en Waterwet</meta:user-defined>
    <meta:user-defined meta:name="DCTERMS.W3CDTF/DCTERMS.available">2015-09-17</meta:user-defined>
    <meta:user-defined meta:name="OVERHEIDop.Ruimtelijkplan/OVERHEIDop.bekendmakingBetreffendePlan"/>
  </office:meta>
</office:document-meta>
</file>