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: plaatsen prefab textiel wasmachine-unit</text:p>
            <text:p text:style-name="common-al">Locatie : <text:span text:style-name="nadrukvet">Winkelcentrum Coevering 1 in Geldrop</text:span></text:p>
            <text:p text:style-name="common-al">Activiteiten : -bouwen</text:p>
            <text:p text:style-name="common-al">-planologisch strijdig gebruik</text:p>
            <text:p text:style-name="common-al">Zaaknummer : 20150257</text:p>
            <text:p text:style-name="common-al">Datum besluit : 31 augustus 2015</text:p>
            <text:p text:style-name="common-al">Datum verzending : 1 september 2015</text:p>
            <text:p text:style-name="common-al"/>
            <text:p text:style-name="common-al">De hierboven genoemde omgevingsvergunning en de overige relevante stukken liggen vanaf de dag na publicatie voor een periode van zes weken ter inzage. Indien u de stukken wilt inzien, kunt u daarvoor een afspraak maken via de website www.geldrop-mierlo.nl of telefonisch met het cluster Vergunningen van de afdeling Publiekszaken, bereikbaar via telefoonnummer 14 040.</text:p>
            <text:p text:style-name="common-al"/>
            <text:p text:style-name="common-al">Tegen de ontwerpbeschikking zijn geen zienswijzen ingediend.</text:p>
            <text:p text:style-name="common-al">De beschikking is ten opzichte van de ontwerpbeschikking niet gewijzigd.</text:p>
            <text:p text:style-name="common-al"/>
            <text:p text:style-name="common-al">Tegen de beschikking kan binnen zes weken na de datum van ter inzage legging van het besluit rechtstreeks beroep worden ingesteld bij de administratieve rechter van de Rechtbank Oost-Brabant, sector Bestuursrecht, Postbus 90125, 5200 MA ’s-Hertogenbosch door:</text:p>
            <text:list text:style-name="id1-3-2-1-1-15">
              <text:list-item text:style-override="id1-3-2-1-1-15-1">
                <text:number>•</text:number>
                <text:p text:style-name="al">Degenen die zienswijzen hebben ingebracht tegen de ontwerpbeschikking.</text:p>
              </text:list-item>
              <text:list-item text:style-override="id1-3-2-1-1-15-2">
                <text:number>•</text:number>
                <text:p text:style-name="al">De adviseurs die gebruik hebben gemaakt van de mogelijkheid advies uit te brengen over de ontwerpbeschikking.</text:p>
              </text:list-item>
              <text:list-item text:style-override="id1-3-2-1-1-15-3">
                <text:number>•</text:number>
                <text:p text:style-name="al">Belanghebbenden aan wie redelijkerwijs niet kan worden verweten geen zienswijzen te hebben ingebracht tegen de ontwerpbeschikking.</text:p>
              </text:list-item>
            </text:list>
            <text:p text:style-name="common-al"/>
            <text:p text:style-name="common-al">Een beroepschrift moet worden ondertekend en bevat tenminste uw naam en adres, de dagtekening, een omschrijving van het besluit waartegen het beroep zich richt en de gronden van het beroep.</text:p>
            <text:p text:style-name="common-al">Ook kunt u wegens spoedeisend belang een voorlopige voorziening vragen bij de Voorzieningenrechter van de Rechtbank Oost-Brabant in ’s-Hertogenbosch, sector Bestuursrecht, Postbus 90125, 5200 MA ’s-Hertogenbosch. Aan het indienen van een dergelijk verzoek zijn kosten verbonden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last-al">Geldrop-Mierlo, 9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921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21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21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uitgebreide omgevingsvergunn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9</meta:user-defined>
    <meta:user-defined meta:name="OVERHEIDop.publicationIssue">29217</meta:user-defined>
    <meta:user-defined meta:name="OVERHEIDop.StcrtID/DC.identifier">stcrt-2015-29217</meta:user-defined>
    <meta:user-defined meta:name="OVERHEID.Gemeente/DC.creator">Geldrop-Mier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Geldrop-Mierlo</meta:user-defined>
    <meta:user-defined meta:name="OVERHEIDop.versieInformatie"/>
  </office:meta>
</office:document-meta>
</file>