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3-1">
      <text:list-level-style-bullet text:bullet-char="∘" text:level="1">
        <style:list-level-properties text:min-label-width="10mm"/>
      </text:list-level-style-bullet>
    </text:list-style>
    <text:list-style style:name="id1-3-2-1-1-6-14-3-2">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tot het instellen van een voorrangsregeling met stopverplichting bij het kruispunt Park die Leythe - Besj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text:span>
            </text:span>
            <text:span text:style-name="nadrukvet">
              <text:span text:style-name="nadrukcur">15</text:span>
            </text:span>
            <text:span text:style-name="nadrukvet">
              <text:span text:style-name="nadrukcur">095</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it verkeersbesluit betrekking heeft op de woonstraat met de naam Park die Leythe, welke in de buurt Roomburg ter hoogte van de Hoge Rijndijk is gelegen;</text:p>
              </text:list-item>
              <text:list-item text:style-override="id1-3-2-1-1-6-2">
                <text:number>•</text:number>
                <text:p text:style-name="al">Park die Leythe een doodlopende woonstraat betreft, welke bereikbaar is via de Besjeslaan;</text:p>
              </text:list-item>
              <text:list-item text:style-override="id1-3-2-1-1-6-3">
                <text:number>•</text:number>
                <text:p text:style-name="al">de aansluiting van Park die Leythe op de Besjeslaan is vormgegeven als een gelijkwaardig kruispunt, hetgeen betekent dat ter hoogte van dit kruispunt de algemene verkeersregel “bestuurders van rechts hebben voorrang” geldt;</text:p>
              </text:list-item>
              <text:list-item text:style-override="id1-3-2-1-1-6-4">
                <text:number>•</text:number>
                <text:p text:style-name="al">deze vormgeving te maken heeft met het feit dat de straten in kwestie  onderdeel uitmaken van een 30 km/uur zone, waarbinnen kruispunten in principe gelijkwaardig worden vormgegeven;</text:p>
              </text:list-item>
              <text:list-item text:style-override="id1-3-2-1-1-6-5">
                <text:number>•</text:number>
                <text:p text:style-name="al">een aandachtspunt met betrekking tot het kruispunt Park die Leythe – Besjeslaan  wordt gevormd door het feit dat ter hoogte van de toegang tot Park die Leythe aan beide zijden van de weg monumentale muurtjes staan, die van oudsher de toegangspoort tot het achterliggende gebied vorm(d)en;</text:p>
              </text:list-item>
              <text:list-item text:style-override="id1-3-2-1-1-6-6">
                <text:number>•</text:number>
                <text:p text:style-name="al">deze muurtjes echter tot gevolg hebben dat verkeer dat Park die Leythe verlaat slecht zicht heeft op kruisend verkeer dat zich op de Besjeslaan bevindt en vice versa;</text:p>
              </text:list-item>
              <text:list-item text:style-override="id1-3-2-1-1-6-7">
                <text:number>•</text:number>
                <text:p text:style-name="al">dit tot gevaarlijke en derhalve onwenselijke verkeerssituaties kan leiden, bijvoorbeeld wanneer bestuurders komende uit Park die Leythe zonder goed te kijken de Besjeslaan oprijden;</text:p>
              </text:list-item>
              <text:list-item text:style-override="id1-3-2-1-1-6-8">
                <text:number>•</text:number>
                <text:p text:style-name="al">de gemeente het niet wenselijk acht dat dit soort onveilige situaties zich hier voordoen, temeer omdat de Besjeslaan een veelgebruikte fietsroute is van schoolgaande kinderen;</text:p>
              </text:list-item>
              <text:list-item text:style-override="id1-3-2-1-1-6-9">
                <text:number>•</text:number>
                <text:p text:style-name="al">de gemeente het ter waarborging van de verkeersveiligheid ter plaatse dan ook wenselijk acht om maatregelen te nemen die enerzijds gericht zijn op het voorkomen van dergelijke onveilige verkeerssituaties en anderzijds een attentieverhogende werking hebben;</text:p>
              </text:list-item>
              <text:list-item text:style-override="id1-3-2-1-1-6-10">
                <text:number>•</text:number>
                <text:p text:style-name="al">dit kan worden bewerkstelligd door ter plaatse van het kruispunt Park die Leythe – Besjeslaan een voorrangsregeling met stopverplichting in te stellen, op een zodanige wijze dat het verkeer komende vanuit Park die Leythe eerst dient te stoppen alvorens van de Besjeslaan gebruik te maken;</text:p>
              </text:list-item>
              <text:list-item text:style-override="id1-3-2-1-1-6-11">
                <text:number>•</text:number>
                <text:p text:style-name="al">het instellen van een dergelijke voorrangsregeling in dit geval prima past binnen de van kracht zijnde 30 km/uur zone:</text:p>
              </text:list-item>
              <text:list-item text:style-override="id1-3-2-1-1-6-12">
                <text:number>•</text:number>
                <text:p text:style-name="al">aangezien op deze locatie sprake is van een potentieel gevaarlijke locatie, waar met het instellen van de maatregel in kwestie verbetering in wordt aangebracht;</text:p>
              </text:list-item>
              <text:list-item text:style-override="id1-3-2-1-1-6-13">
                <text:number>•</text:number>
                <text:p text:style-name="al">aangezien (een deel van) het verkeer dat Park die Leythe verlaat in de huidige situatie reeds stopt bij het kruispunt alvorens de Besjeslaan op te rijden, hetgeen betekent dat de maatregel conform de uitvoeringsvoorschriften van het BABW aansluit bij het huidige rijgedrag; </text:p>
              </text:list-item>
              <text:list-item text:style-override="id1-3-2-1-1-6-14">
                <text:number>•</text:number>
                <text:p text:style-name="al">gezien het voorgaande en het gestelde in artikel 21 van het BABW juncto artikel 2 Wvw 1994 kan worden opgemerkt dat het nemen van de onderhavige verkeersmaatregelen strekt tot:</text:p>
                <text:list text:style-name="id1-3-2-1-1-6-14-3">
                  <text:list-item text:style-override="id1-3-2-1-1-6-14-3-1">
                    <text:number>∘</text:number>
                    <text:p text:style-name="al">het verzekeren van de veiligheid op de weg;</text:p>
                  </text:list-item>
                  <text:list-item text:style-override="id1-3-2-1-1-6-14-3-2">
                    <text:number>∘</text:number>
                    <text:p text:style-name="al">het beschermen van weggebruikers en passagiers;</text:p>
                  </text:list-item>
                </text:list>
              </text:list-item>
              <text:list-item text:style-override="id1-3-2-1-1-6-15">
                <text:number>•</text:number>
                <text:p text:style-name="al">dat overeenkomstig artikel 24 van het BABW overleg is gepleegd met de (gemachtigde van de) korpschef van de politie, welke in haar schrijven van 27 augustus met kenmerk ST15095 een positief advies heeft gegeven ten aanzien van de in dit besluit genoemde verkeersmaatregelen;</text:p>
              </text:list-item>
              <text:list-item text:style-override="id1-3-2-1-1-6-16">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model B7 van Bijlage 1 van het RVV 1990 en een stopstreep op het wegdek een voorrangsregeling in te stellen ter hoogte van het kruispunt Park die Leythe – Besjeslaan, waarbij verkeer komende uit Park die Leythe eerst moet stoppen alvorens van de Besjeslaan gebruik te maken;</text:p>
              </text:list-item>
              <text:list-item text:style-override="id1-3-2-2-1-1-2">
                <text:number>2.</text:number>
                <text:p text:style-name="al">de in dit verkeersbesluit genoemde verkeersmaatregelen uit te voeren zoals aangegeven op de bij dit besluit behorende en daar onlosmakelijk deel van uitmakende situatietekening met kenmerk ST15095   van  17-08-2015</text:p>
              </text:list-item>
            </text:list>
            <text:p text:style-name="common-al">Leiden, September 2015 </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Bezwarenprocedure</text:span>
          </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 Park die Leythe’.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1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 tot het instellen van een voorrangsregeling met stopverplichting bij het kruispunt Park die Leythe - Besjeslaa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215</meta:user-defined>
    <meta:user-defined meta:name="OVERHEIDop.StcrtID/DC.identifier">stcrt-2015-29215</meta:user-defined>
    <meta:user-defined meta:name="DCTERMS.alternative">Gemeente Leiden - Verkeersbesluit park Die Leythe - kruispunt Park die Leythe - Besjeslaa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Bestuur | Gemeenten</meta:user-defined>
    <meta:user-defined meta:name="OVERHEID.PostcodeHuisnummer/OVERHEIDop.postcodeHuisnummer">2314BA 7</meta:user-defined>
    <meta:user-defined meta:name="OVERHEIDop.woonplaats">Leiden</meta:user-defined>
    <meta:user-defined meta:name="OVERHEIDop.straatnaam">Park Die Leyth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09</meta:user-defined>
    <meta:user-defined meta:name="xs:date/OVERHEIDop.eind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T15095</meta:user-defined>
    <meta:user-defined meta:name="DCTERMS.abstract">Verkeersbesluit park die Leythe, aanbrengen stopstree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724</meta:user-defined>
    <meta:user-defined meta:name="OVERHEIDop.externeBijlage">exb-2015-23725</meta:user-defined>
    <meta:user-defined meta:name="OVERHEID.EPSG28992/DC.spatial">95657 462851</meta:user-defined>
    <meta:user-defined meta:name="OVERHEIDop.versieInformatie"/>
  </office:meta>
</office:document-meta>
</file>