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eigering omgevingsvergunning Oisterwijksebaan 2 te Heukelom,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 maakt bekend dat zij voornemens zijn om met toepassing van artikel 2.1, 2.2 en artikel 2.10 tot en met 2.21 en artikel 2.27 van de Wet algemene bepalingen omgevingsrecht een omgevingsvergunning te weigeren voor het vergroten van het bouwvlak tot 2,36 ha, zodat een nieuwe stal kan worden gerealiseerd aan Oisterwijksebaan 2 te Heukelom.</text:p>
            <text:p text:style-name="common-al">De aanvraag betreft de volgende activiteit:</text:p>
            <text:list text:style-name="id1-3-2-1-1-3">
              <text:list-item text:style-override="id1-3-2-1-1-3-1">
                <text:number>•</text:number>
                <text:p text:style-name="al">Bouwen van een bouwwerk (artikel 2.1 lid 1 onder a van de Wabo);</text:p>
              </text:list-item>
              <text:list-item text:style-override="id1-3-2-1-1-3-2">
                <text:number>•</text:number>
                <text:p text:style-name="al">Bouwen in strijd met het bestemmingsplan (artikel 2.1.lid 1 onder c van de Wabo);</text:p>
              </text:list-item>
              <text:list-item text:style-override="id1-3-2-1-1-3-3">
                <text:number>•</text:number>
                <text:p text:style-name="al">Milieu, revisievergunning voor het veranderen van een inrichting (artikel 2.1 lid 1 onder e van de Wabo).</text:p>
              </text:list-item>
            </text:list>
            <text:p text:style-name="tussenkopcur">
            <text:span text:style-name="nadrukvet">Ter inzage </text:span>
          </text:p>
            <text:p text:style-name="common-al">De ontwerp-weigering omgevingsvergunning met bijbehorende stukken zijn met ingang van 11 september 2015 gedurende zes weken in te zien: </text:p>
            <text:list text:style-name="id1-3-2-1-1-6">
              <text:list-item text:style-override="id1-3-2-1-1-6-1">
                <text:number>•</text:number>
                <text:p text:style-name="al">op de landelijke website www.ruimtelijkeplannen.nl (IMRO.0824.ovoistbaan2-ON01); </text:p>
              </text:list-item>
              <text:list-item text:style-override="id1-3-2-1-1-6-2">
                <text:number>•</text:number>
                <text:p text:style-name="al">op afspraak 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 Een afspraak maken hiervoor kunt u doen door te bellen: (013) 529 13 11. </text:p>
              </text:list-item>
            </text:list>
            <text:p text:style-name="common-al">Gedurende de inzagetermijn kan door eenieder een zienswijze over het ontwerp naar voren worden gebracht bij het college van burgemeester en wethouders van de gemeente Oisterwijk, Postbus 10101, 5060 GA Oisterwijk.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1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1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1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eigering omgevingsvergunning Oisterwijksebaan 2 te Heukelom, gemeente Oisterwijk</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214</meta:user-defined>
    <meta:user-defined meta:name="OVERHEIDop.StcrtID/DC.identifier">stcrt-2015-29214</meta:user-defined>
    <meta:user-defined meta:name="OVERHEID.Gemeente/DC.creator">Oisterwijk</meta:user-defined>
    <meta:user-defined meta:name="OVERHEID.TaxonomieBeleidsagenda/OVERHEID.category">Natuur en milieu | Natuur- en landschapsbeheer</meta:user-defined>
    <meta:user-defined meta:name="OVERHEID.TaxonomieBeleidsagenda/OVERHEID.category">Bestuur | Gemeenten</meta:user-defined>
    <meta:user-defined meta:name="OVERHEID.TaxonomieBeleidsagenda/OVERHEID.category">Huisvesting | Bouwen en verbouwen</meta:user-defined>
    <meta:user-defined meta:name="OVERHEIDop.Ruimtelijkplan/OVERHEIDop.bekendmakingBetreffendePlan">NL.IMRO.0824.ovoistbaan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