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aad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ordening aansluitvoorwaarden riolering Geldrop-Mierlo 2015 vastgesteld</text:p>
            <text:p text:style-name="common-al"/>
            <text:p text:style-name="common-al">Burgemeester en Wethouders van Geldrop-Mierlo maken - ter voldoening aan het bepaalde in artikel 139 van de Gemeentewet - bekend, dat de gemeenteraad in zijn vergadering van 31 augustus 2015 heeft besloten over te gaan tot vaststelling van de Verordening aansluitvoorwaarden riolering Geldrop-Mierlo 2015, onder gelijktijdige intrekking van de Verordening aansluitvoorwaarden riolering Geldrop-Mierlo 2004. </text:p>
            <text:p text:style-name="common-al">In de verordening zijn regels gesteld voor de aanvraag en realisatie, het beheer en het verwijderen van een aansluiting op de openbare riolering.</text:p>
            <text:p text:style-name="common-al"/>
            <text:p text:style-name="common-al">De door de raad van de gemeente Geldrop-Mierlo vastgestelde verordening treedt op basis van het bepaalde in artikel 142 van de Gemeentewet in werking op de achtste dag na de openbare bekendmaking.</text:p>
            <text:p text:style-name="common-al">De verordening ligt gedurende een aaneengesloten termijn van zes weken voor een ieder tijdens kantooruren en verder volgens afspraak ter inzage in de publiekshal van het gemeentehuis, Hofstraat 4 te Geldrop. Tegen betaling van de kosten is een fysiek exemplaar van de verordening beschikbaar.</text:p>
            <text:p text:style-name="common-al"/>
            <text:p text:style-name="last-al">Geldrop-Mierlo, 9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21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2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2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213</meta:user-defined>
    <meta:user-defined meta:name="OVERHEIDop.StcrtID/DC.identifier">stcrt-2015-29213</meta:user-defined>
    <meta:user-defined meta:name="OVERHEID.Gemeente/DC.creator">Geldrop-Mierlo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ldrop-Mierlo</meta:user-defined>
    <meta:user-defined meta:name="OVERHEIDop.versieInformatie"/>
  </office:meta>
</office:document-meta>
</file>